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華康古印體" svg:font-family="華康古印體" style:font-family-generic="modern" style:font-pitch="fixed" svg:panose-1="3 1 5 9 0 0 0 0 0 0"/>
    <style:font-face style:name="Wingdings" style:font-charset="x-symbol" svg:font-family="Wingdings" style:font-family-generic="system" style:font-pitch="variable" svg:panose-1="5 0 0 0 0 0 0 0 0 0"/>
    <style:font-face style:name="TT11D7o00" svg:font-family="TT11D7o00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972in" text:min-label-width="0.5104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72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72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972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02in" text:min-label-width="0.5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02in" text:min-label-width="0.5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02in" text:min-label-width="0.5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style:line-break="normal" style:snap-to-layout-grid="false" fo:text-align="end" fo:line-height="150%" fo:margin-right="0.1666in"/>
      <style:text-properties style:font-name="標楷體" style:font-name-asian="標楷體" fo:color="#000000" style:font-size-complex="12pt"/>
    </style:style>
    <style:style style:name="P3" style:parent-style-name="內文" style:list-style-name="LFO17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9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9" style:family="paragraph">
      <style:paragraph-properties fo:line-height="0.3333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新細明體" fo:font-size="14pt" style:font-size-asian="14pt" style:font-size-complex="14pt"/>
    </style:style>
    <style:style style:name="P8" style:parent-style-name="內文" style:list-style-name="LFO17" style:family="paragraph">
      <style:paragraph-properties fo:line-height="0.3333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4" style:parent-style-name="內文" style:list-style-name="LFO17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7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7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2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2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2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2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2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2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2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2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2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20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華康古印體" style:font-name-asian="華康古印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Web" style:list-style-name="LFO17" style:family="paragraph">
      <style:paragraph-properties fo:line-height="0.333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" style:parent-style-name="內文" style:list-style-name="LFO17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2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2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17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2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2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17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break-before="page" fo:text-align="end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2" style:parent-style-name="內文" style:family="paragraph">
      <style:paragraph-properties fo:line-height="0.4305in" fo:text-indent="0.4444in"/>
    </style:style>
    <style:style style:name="T4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fo:line-height="0.4305in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62" style:parent-style-name="預設段落字型" style:family="text">
      <style:text-properties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4305in"/>
      <style:text-properties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4305in"/>
    </style:style>
    <style:style style:name="T6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6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6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6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7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7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72" style:parent-style-name="內文" style:family="paragraph">
      <style:paragraph-properties fo:line-height="0.3611in"/>
    </style:style>
    <style:style style:name="T73" style:parent-style-name="預設段落字型" style:family="text">
      <style:text-properties style:font-name="Wingdings" style:font-name-asian="Wingdings" style:font-name-complex="Wingdings" style:font-weight-complex="bold" fo:color="#000000" fo:font-size="16pt" style:font-size-asian="16pt" style:font-size-complex="16pt"/>
    </style:style>
    <style:style style:name="T7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7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9" style:parent-style-name="預設段落字型" style:family="text">
      <style:text-properties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8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83" style:parent-style-name="預設段落字型" style:family="text">
      <style:text-properties style:font-name="Wingdings" style:font-name-asian="Wingdings" style:font-name-complex="Wingdings" style:font-weight-complex="bold" fo:color="#000000" fo:font-size="16pt" style:font-size-asian="16pt" style:font-size-complex="16pt"/>
    </style:style>
    <style:style style:name="T8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85" style:parent-style-name="內文" style:family="paragraph">
      <style:paragraph-properties fo:line-height="0.3611in"/>
    </style:style>
    <style:style style:name="T86" style:parent-style-name="預設段落字型" style:family="text">
      <style:text-properties style:font-name="Wingdings" style:font-name-asian="Wingdings" style:font-name-complex="Wingdings" style:font-weight-complex="bold" fo:color="#000000" fo:font-size="16pt" style:font-size-asian="16pt" style:font-size-complex="16pt"/>
    </style:style>
    <style:style style:name="T8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8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89" style:parent-style-name="預設段落字型" style:family="text">
      <style:text-properties style:font-name="Wingdings" style:font-name-asian="Wingdings" style:font-name-complex="Wingdings" style:font-weight-complex="bold" fo:color="#000000" fo:font-size="16pt" style:font-size-asian="16pt" style:font-size-complex="16pt"/>
    </style:style>
    <style:style style:name="T9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9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92" style:parent-style-name="預設段落字型" style:family="text">
      <style:text-properties style:font-name="Wingdings" style:font-name-asian="Wingdings" style:font-name-complex="Wingdings" style:font-weight-complex="bold" fo:color="#000000" fo:font-size="16pt" style:font-size-asian="16pt" style:font-size-complex="16pt"/>
    </style:style>
    <style:style style:name="T9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5" style:parent-style-name="預設段落字型" style:family="text">
      <style:text-properties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widows="2" fo:orphans="2" style:snap-to-layout-grid="false" fo:text-align="justify" fo:margin-top="0.125in" fo:margin-bottom="0.125in" fo:line-height="0.2083in"/>
      <style:text-properties style:font-name="標楷體" style:font-name-asian="標楷體" fo:color="#000000" fo:font-size="16pt" style:font-size-asian="16pt" style:font-size-complex="16pt"/>
    </style:style>
    <style:style style:name="P97" style:parent-style-name="內文" style:family="paragraph">
      <style:paragraph-properties style:text-autospace="none" fo:line-height="110%" fo:margin-left="0.3611in" fo:text-indent="-0.3611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widows="2" fo:orphans="2" style:snap-to-layout-grid="false" fo:text-align="justify" fo:line-height="110%" fo:margin-left="0.3611in" fo:text-indent="-0.361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TT11D7o00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widows="2" fo:orphans="2" style:snap-to-layout-grid="false" fo:text-align="justify" fo:line-height="110%" fo:margin-left="0.3611in" fo:text-indent="-0.361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11" style:parent-style-name="內文" style:family="paragraph">
      <style:paragraph-properties fo:widows="2" fo:orphans="2" style:snap-to-layout-grid="false" fo:text-align="justify" fo:line-height="110%" fo:margin-left="0.3611in" fo:text-indent="-0.3611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widows="2" fo:orphans="2" style:snap-to-layout-grid="false" fo:text-align="justify" fo:line-height="110%" fo:margin-left="0.3611in" fo:text-indent="-0.3611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widows="2" fo:orphans="2" style:snap-to-layout-grid="false" fo:text-align="justify" fo:line-height="110%" fo:margin-left="0.3611in" fo:text-indent="-0.361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22" style:parent-style-name="內文" style:family="paragraph">
      <style:paragraph-properties fo:widows="2" fo:orphans="2" style:snap-to-layout-grid="false" fo:text-align="justify" fo:line-height="110%" fo:margin-left="0.3611in" fo:text-indent="-0.3611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fo:widows="2" fo:orphans="2" style:snap-to-layout-grid="false" fo:text-align="justify" fo:line-height="110%" fo:margin-left="0.3611in" fo:text-indent="-0.3611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華康古印體" style:font-name-asian="華康古印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margin-bottom="0.125in" fo:line-height="110%" fo:margin-left="0.3611in" fo:text-indent="-0.361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TT11D7o00" fo:color="#000000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TT11D7o00" fo:color="#000000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TT11D7o00" fo:color="#000000" style:letter-kerning="false" fo:font-size="13pt" style:font-size-asian="13pt" style:font-size-complex="13pt"/>
    </style:style>
    <style:style style:name="P139" style:parent-style-name="內文" style:family="paragraph">
      <style:paragraph-properties style:snap-to-layout-grid="false" fo:margin-top="0.125in" fo:line-height="0.3472in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42" style:parent-style-name="內文" style:family="paragraph">
      <style:paragraph-properties style:snap-to-layout-grid="false" fo:line-height="125%" fo:text-indent="1.1111in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style:snap-to-layout-grid="false" fo:line-height="125%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text-align="center" fo:line-height="0.3472in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51" style:parent-style-name="內文" style:family="paragraph">
      <style:paragraph-properties fo:widows="2" fo:orphans="2" style:snap-to-layout-grid="false" fo:text-align="justify" fo:margin-top="0.25in" fo:line-height="0.2083in"/>
    </style:style>
    <style:style style:name="T1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58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159" style:parent-style-name="內文" style:family="paragraph">
      <style:paragraph-properties fo:text-align="end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P161" style:parent-style-name="內文" style:family="paragraph">
      <style:paragraph-properties fo:text-align="center" fo:line-height="0.25in" fo:margin-left="1.7513in" fo:text-indent="-1.66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69" style:parent-style-name="內文" style:family="paragraph">
      <style:paragraph-properties fo:line-height="0.25in" fo:margin-left="1.25in" fo:text-indent="-1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line-height="0.4861in" fo:margin-left="0.648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89" style:parent-style-name="內文" style:family="paragraph">
      <style:paragraph-properties fo:line-height="0.4861in" fo:margin-left="0.1236in" fo:text-indent="-0.0402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line-height="0.4861in" fo:margin-left="0.1236in" fo:text-indent="-0.0402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18" style:parent-style-name="內文" style:family="paragraph">
      <style:paragraph-properties fo:line-height="0.4861in" fo:margin-left="0.123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37" style:parent-style-name="內文" style:family="paragraph">
      <style:paragraph-properties fo:line-height="0.25in" fo:margin-left="1.5833in" fo:text-indent="-1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38" style:parent-style-name="內文" style:family="paragraph">
      <style:paragraph-properties fo:line-height="0.25in" fo:margin-left="1.5833in" fo:text-indent="-1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39" style:parent-style-name="內文" style:family="paragraph">
      <style:paragraph-properties fo:line-height="0.25in" fo:margin-left="1.5833in" fo:text-indent="-1.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line-height="0.25in" fo:margin-left="1.25in" fo:text-indent="-1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3" style:parent-style-name="內文" style:family="paragraph">
      <style:paragraph-properties fo:line-height="0.25in" fo:margin-left="1.5833in" fo:text-indent="-1.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line-height="0.25in" fo:margin-left="1.5833in" fo:text-indent="-1.5in">
        <style:tab-stops/>
      </style:paragraph-properties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line-height="0.25in" fo:margin-left="1.5833in" fo:text-indent="-1.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line-height="0.25in" fo:margin-left="1.5833in" fo:text-indent="-1.5in">
        <style:tab-stops/>
      </style:paragraph-properties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text-align="center" fo:line-height="0.25in" fo:margin-left="1.7513in" fo:text-indent="-1.668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58" style:parent-style-name="內文" style:family="paragraph">
      <style:paragraph-properties fo:line-height="0.25in" fo:margin-left="1.25in" fo:text-indent="-1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fo:line-height="0.4861in" fo:margin-left="0.648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73" style:parent-style-name="內文" style:family="paragraph">
      <style:paragraph-properties fo:line-height="0.4861in" fo:margin-left="0.1236in" fo:text-indent="-0.0402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line-height="0.4861in" fo:margin-left="0.1236in" fo:text-indent="-0.0402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97" style:parent-style-name="內文" style:family="paragraph">
      <style:paragraph-properties fo:line-height="0.4861in" fo:margin-left="0.1236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0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0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11" style:parent-style-name="內文" style:family="paragraph">
      <style:paragraph-properties fo:line-height="0.25in" fo:margin-left="1.5833in" fo:text-indent="-1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12" style:parent-style-name="內文" style:family="paragraph">
      <style:paragraph-properties fo:line-height="0.25in" fo:margin-left="1.5833in" fo:text-indent="-1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13" style:parent-style-name="內文" style:family="paragraph">
      <style:paragraph-properties fo:line-height="0.25in" fo:margin-left="1.5833in" fo:text-indent="-1.5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1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fo:line-height="0.25in" fo:margin-left="1.25in" fo:text-indent="-1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7" style:parent-style-name="內文" style:family="paragraph">
      <style:paragraph-properties fo:line-height="0.25in" fo:margin-left="1.5833in" fo:text-indent="-1.5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1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fo:line-height="0.25in" fo:margin-left="1.5833in" fo:text-indent="-1.5in">
        <style:tab-stops/>
      </style:paragraph-properties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芳苑鄉建新國民小學校園行動載具使用管理規範</text:p>
      <text:p text:style-name="P2">中華民國109年7月8日校務會議通過</text:p>
      <text:list text:style-name="LFO17" text:continue-numbering="true">
        <text:list-item>
          <text:p text:style-name="P3">依據：</text:p>
        </text:list-item>
      </text:list>
      <text:list text:style-name="LFO19" text:continue-numbering="true">
        <text:list-item>
          <text:p text:style-name="P4">教育部108年6月17日臺教資四字第1080060697號函頒之「高級中等以下學校校園行動載具使用原則」辦理。</text:p>
        </text:list-item>
        <text:list-item>
          <text:p text:style-name="P5"><text:span text:style-name="T6">109年3月26日臺教國署學字第1090031297號函「高級中等以下學校校園行動載具使用原則」辦理</text:span><text:span text:style-name="T7">。</text:span></text:p>
        </text:list-item>
      </text:list>
      <text:list text:style-name="LFO17" text:continue-numbering="true">
        <text:list-item>
          <text:p text:style-name="P8"><text:span text:style-name="T9">目的</text:span><text:span text:style-name="T10">：</text:span><text:span text:style-name="T11">為導引學生、教職員工及其他人（校外人士進入校園）等，於校園內適切使用行動載具，維持學校秩序及安全、教導行動載具使用禮儀，並促進學習成效，</text:span><text:span text:style-name="T12">特訂定校內行動載具使用管理規範（以下簡稱本規範）。</text:span><text:span text:style-name="T13"><text:s/></text:span></text:p>
        </text:list-item>
        <text:list-item>
          <text:p text:style-name="P14">實施對象：本校全體學生</text:p>
        </text:list-item>
        <text:list-item>
          <text:p text:style-name="P15">定義：本規範所稱行動載具，泛指手機、可攜式電腦、平板電腦、穿戴式裝置等具無線通訊功能之終端設備。</text:p>
        </text:list-item>
        <text:list-item>
          <text:p text:style-name="P16">校內使用行動載具管理規範：</text:p>
        </text:list-item>
      </text:list>
      <text:list text:style-name="LFO20" text:continue-numbering="true">
        <text:list-item>
          <text:p text:style-name="P17">未經校方監管之行動載具，禁止於課堂中使用。</text:p>
        </text:list-item>
        <text:list-item>
          <text:p text:style-name="P18">使用學校的公用行動載具學習時，請於繳回前自行備份個人資料並清除所有內容。</text:p>
        </text:list-item>
        <text:list-item>
          <text:p text:style-name="P19">除教師引導學習或緊急必要聯繫時使用外，其他時間應以關機為原則。</text:p>
        </text:list-item>
        <text:list-item>
          <text:p text:style-name="P20">嚴禁於上學期間使用電玩軟體、社群軟體、聊天通訊軟體……等，與學習活動無關之Apps。</text:p>
        </text:list-item>
        <text:list-item>
          <text:p text:style-name="P21">為維護行走時的安全，禁止邊走邊使用行動載具〈包括撥打電話〉，聽音樂或戴耳機等行為，以避免發生危險。</text:p>
        </text:list-item>
        <text:list-item>
          <text:p text:style-name="P22">使用行動載具設備應注意禮儀，勿大聲喧嘩，配合教師教學及學習活動之引導，切勿影響他人或口出穢言等。</text:p>
        </text:list-item>
        <text:list-item>
          <text:p text:style-name="P23">基於尊重學生權益與校園和諧倫理，未經老師許可，禁止學生相互借用行動載具，或使用行動載具進行通話、簡訊等傳送不實訊息造成他人之困擾或騷擾。</text:p>
        </text:list-item>
        <text:list-item>
          <text:p text:style-name="P24">尊重智慧財產權，並遵守校園網路使用管理規範及臺灣學術網路管理規範。</text:p>
        </text:list-item>
        <text:list-item>
          <text:p text:style-name="P25">學生攜帶行動載具裝置進入校園，應善盡安全保管之責。如因個人不當保管或違規使用造成之疏失，相關責任悉由學生本人自行負責，學校不負賠償責任。</text:p>
        </text:list-item>
        <text:list-item>
          <text:p text:style-name="P26"><text:span text:style-name="T27">行動載具設備</text:span><text:span text:style-name="T28">、</text:span><text:span text:style-name="T29">行動電源非緊急事故不得使用學校電源充電。</text:span></text:p>
        </text:list-item>
      </text:list>
      <text:list text:style-name="LFO17" text:continue-numbering="true">
        <text:list-item>
          <text:p text:style-name="P30">學校得定期宣導有關資訊素養、網路禮儀、上網安全等議題，並給予師生行動載具使用之正確方式及人體保健（視力、聽力或電磁波應用等）相關資訊。</text:p>
        </text:list-item>
        <text:list-item>
          <text:p text:style-name="P31">申請程序</text:p>
        </text:list-item>
      </text:list>
      <text:list text:style-name="LFO21" text:continue-numbering="true">
        <text:list-item>
          <text:p text:style-name="P32">攜帶行動載具到校之學生，須經家長同意並詳填申請表(附件一)後始得攜帶到校。</text:p>
        </text:list-item>
        <text:list-item>
          <text:p text:style-name="P33">學生每申請一次核可有效時限為該學年度，未申請通過者不得攜帶行動載具裝置至校。</text:p>
        </text:list-item>
      </text:list>
      <text:list text:style-name="LFO17" text:continue-numbering="true">
        <text:list-item>
          <text:p text:style-name="P34">違規處置：</text:p>
        </text:list-item>
      </text:list>
      <text:list text:style-name="LFO22" text:continue-numbering="true">
        <text:list-item>
          <text:p text:style-name="P35">老師發現學生未經申請或違規使用行動載具，得予暫時交付導師保管，於無妨害學習或教學之虞時歸還學生。學校或老師暫時保管行動載具時，需簽註保管及歸還紀錄(附件二)，未經學生父母之同意，學校相關人員不得侵犯學生隱私權之保障。</text:p>
        </text:list-item>
        <text:list-item>
          <text:p text:style-name="P36">如學生未遵照規定，由導師依本規範處理及通知家長，情節嚴重者報請教導處進行處理。</text:p>
        </text:list-item>
      </text:list>
      <text:list text:style-name="LFO17" text:continue-numbering="true">
        <text:list-item>
          <text:p text:style-name="P37">本管理規範經校務會議討論通過，陳校長核定後實施，修正時亦同。</text:p>
        </text:list-item>
      </text:list>
      <text:p text:style-name="P38"/>
      <text:soft-page-break/>
      <text:p text:style-name="P39"><text:span text:style-name="T40">附件一</text:span></text:p>
      <text:p text:style-name="P41">彰化縣芳苑鄉建新國小學生使用行動載具家長同意書</text:p>
      <text:p text:style-name="P42"><text:span text:style-name="T43">本人（家長）</text:span><text:span text:style-name="T44"><text:s text:c="10"/></text:span><text:span text:style-name="T45"><text:s text:c="2"/></text:span><text:span text:style-name="T46"><text:s text:c="6"/></text:span><text:span text:style-name="T47"><text:s/></text:span><text:span text:style-name="T48">茲同意子弟</text:span><text:span text:style-name="T49"><text:s/></text:span><text:span text:style-name="T50"><text:s/></text:span><text:span text:style-name="T51"><text:s/></text:span><text:span text:style-name="T52"><text:s text:c="4"/></text:span><text:span text:style-name="T53">年</text:span><text:span text:style-name="T54"><text:s text:c="3"/></text:span><text:span text:style-name="T55"><text:s/></text:span><text:span text:style-name="T56"><text:s text:c="2"/></text:span><text:span text:style-name="T57">班</text:span></text:p>
      <text:p text:style-name="P58"><text:span text:style-name="T59">姓名<text:s/></text:span><text:span text:style-name="T60"><text:s text:c="16"/></text:span><text:span text:style-name="T61">因（請說明）</text:span><text:span text:style-name="T62"><text:s text:c="25"/></text:span><text:span text:style-name="T63"><text:s text:c="4"/></text:span></text:p>
      <text:p text:style-name="P64"><text:s text:c="57"/><text:s text:c="5"/></text:p>
      <text:p text:style-name="P65"><text:span text:style-name="T66">必須攜帶行動</text:span><text:span text:style-name="T67">載具</text:span><text:span text:style-name="T68">到校，申請攜帶之</text:span><text:span text:style-name="T69">行動載具</text:span><text:span text:style-name="T70">資料</text:span><text:span text:style-name="T71">如下：</text:span></text:p>
      <text:p text:style-name="P72"><text:span text:style-name="T73"></text:span><text:span text:style-name="T74">手</text:span><text:span text:style-name="T75">機</text:span><text:span text:style-name="T76">，</text:span><text:span text:style-name="T77">電話號碼</text:span><text:span text:style-name="T78">：</text:span><text:span text:style-name="T79"><text:s text:c="5"/></text:span><text:span text:style-name="T80"><text:s text:c="9"/></text:span><text:span text:style-name="T81"><text:s/></text:span><text:span text:style-name="T82"><text:s/></text:span><text:span text:style-name="T83"></text:span><text:span text:style-name="T84">可攜式電腦</text:span></text:p>
      <text:p text:style-name="P85"><text:span text:style-name="T86"></text:span><text:span text:style-name="T87">平板電腦</text:span><text:span text:style-name="T88"><text:s text:c="2"/></text:span><text:span text:style-name="T89"></text:span><text:span text:style-name="T90">穿戴式裝置</text:span><text:span text:style-name="T91"><text:s text:c="2"/></text:span><text:span text:style-name="T92"></text:span><text:span text:style-name="T93">其他</text:span><text:span text:style-name="T94">：</text:span><text:span text:style-name="T95"><text:s text:c="27"/></text:span></text:p>
      <text:p text:style-name="P96">並願確實遵守「本校學生使用行動載具管理規範」：</text:p>
      <text:p text:style-name="P97"><text:span text:style-name="T98">一、</text:span><text:span text:style-name="T99">基於尊重學生權益與校園和諧倫理，未經老師許可，禁止學生相互借用行動載具，或使用行動載具進行通話、簡訊等傳送不實訊息造成他人之困擾或騷</text:span><text:span text:style-name="T100">擾。</text:span></text:p>
      <text:p text:style-name="P101"><text:span text:style-name="T102">二、</text:span><text:span text:style-name="T103">使用行動載具設備應注意禮儀，勿大聲喧嘩，配合教師教學及學習活動之引導，切勿影響他人或口出穢言等。</text:span></text:p>
      <text:p text:style-name="P104"><text:span text:style-name="T105">三、</text:span><text:span text:style-name="T106">除</text:span><text:span text:style-name="T107">教師引導學習或緊急必要聯繫時使用</text:span><text:span text:style-name="T108">外</text:span><text:span text:style-name="T109">，其他時間應以關機為原則</text:span><text:span text:style-name="T110">。</text:span></text:p>
      <text:p text:style-name="P111"><text:span text:style-name="T112">四、</text:span><text:span text:style-name="T113">尊重智慧財產權，並遵守校園網路使用管理規範及臺灣學術網路管理規範</text:span><text:span text:style-name="T114">。</text:span></text:p>
      <text:p text:style-name="P115"><text:span text:style-name="T116">五、</text:span><text:span text:style-name="T117">嚴禁於上學期間使用電玩軟體、社群軟體、聊天通訊軟體……等，與學習活動無關之Apps</text:span><text:span text:style-name="T118">。</text:span></text:p>
      <text:p text:style-name="P119"><text:span text:style-name="T120">六、</text:span><text:span text:style-name="T121">為維護學生行走時的安全，禁止邊走邊使用手機〈包括撥打電話〉，聽音樂或戴耳機等行為，以避免發生危險。</text:span></text:p>
      <text:p text:style-name="P122"><text:span text:style-name="T123">七</text:span><text:span text:style-name="T124">、</text:span><text:span text:style-name="T125">學生攜帶行動載具裝置進入校園，應善盡安全保管之責。如因個人不當保管或違規使用造成之疏失，相關責任悉由學生本人自行負責，學校不負賠償責</text:span><text:span text:style-name="T126">任。</text:span></text:p>
      <text:p text:style-name="P127"><text:span text:style-name="T128">八</text:span><text:span text:style-name="T129">、</text:span><text:span text:style-name="T130">行動載具設備</text:span><text:span text:style-name="T131">、</text:span><text:span text:style-name="T132">行動電源非緊急事故不得使用學校電源充電。</text:span></text:p>
      <text:p text:style-name="P133"><text:span text:style-name="T134">九</text:span><text:span text:style-name="T135">、老師</text:span><text:span text:style-name="T136">發現學生違規使用行動</text:span><text:span text:style-name="T137">載具</text:span><text:span text:style-name="T138">，得予暫時保管，於無妨害學習或教學之虞時歸還。老師暫時保管行動電話時，需簽註保管及歸還紀錄，並應負妥善保管之責，注意學生隱私權之保障。</text:span></text:p>
      <text:p text:style-name="P139"><text:span text:style-name="T140">本人已詳讀以上資料，並願意及配合讓子女確實遵守</text:span><text:span text:style-name="T141">，子女若有違規願依相關規定處理。<text:s/></text:span></text:p>
      <text:p text:style-name="P142"><text:span text:style-name="T143"><text:s text:c="6"/>學生家長簽章：</text:span><text:span text:style-name="T144">＿＿＿＿＿＿＿＿＿</text:span></text:p>
      <text:p text:style-name="P145"><text:span text:style-name="T146"><text:s text:c="16"/>家長聯絡電話：</text:span><text:span text:style-name="T147">＿＿ <text:s text:c="3"/>＿＿＿＿ <text:s/></text:span></text:p>
      <text:p text:style-name="P148"><text:span text:style-name="T149">中華民國 <text:s text:c="5"/>年 <text:s text:c="5"/>月 <text:s text:c="6"/>日</text:span><text:span text:style-name="T150"><draw:connector draw:type="line" svg:x1="-0.75in" svg:y1="0.31944in" svg:x2="7.25in" svg:y2="0.31944in" draw:z-index="251658240" draw:id="id0" draw:style-name="a1" draw:name="Line 8" text:anchor-type="paragraph"><svg:title/><svg:desc/></draw:connector></text:span></text:p>
      <text:p text:style-name="P151"><text:span text:style-name="T152">申請辦法</text:span><text:span text:style-name="T153">：本校學生如需攜帶個人</text:span><text:span text:style-name="T154">行動載具</text:span><text:span text:style-name="T155">到校，均需先向導師提出申請，有特殊需求者亦請於同意書中說明。申請手續為：1.填寫此張「家長同意書」。2.</text:span><text:span text:style-name="T156">經各班老師登記後，始可攜帶同意書中登記之行動載具</text:span><text:span text:style-name="T157">到校。</text:span></text:p>
      <text:p text:style-name="P158"/>
      <text:soft-page-break/>
      <text:p text:style-name="P159"><text:span text:style-name="T160">附件二</text:span></text:p>
      <text:p text:style-name="P161"><text:span text:style-name="T162">彰化縣</text:span><text:span text:style-name="T163">芳苑鄉</text:span><text:span text:style-name="T164">建新</text:span><text:span text:style-name="T165">國小學生</text:span><text:span text:style-name="T166">行動載具</text:span><text:span text:style-name="T167">保管領回單</text:span><text:span text:style-name="T168">【存根聯】</text:span></text:p>
      <text:p text:style-name="P169"/>
      <text:p text:style-name="P170"><text:span text:style-name="T171"><text:s text:c="2"/></text:span><text:span text:style-name="T172"><text:s/></text:span><text:span text:style-name="T173"><text:s/></text:span><text:span text:style-name="T174"><text:s/></text:span><text:span text:style-name="T175"><text:s text:c="2"/></text:span><text:span text:style-name="T176">年</text:span><text:span text:style-name="T177"><text:s text:c="3"/></text:span><text:span text:style-name="T178"><text:s/></text:span><text:span text:style-name="T179"><text:s/></text:span><text:span text:style-name="T180"><text:s/></text:span><text:span text:style-name="T181"><text:s/></text:span><text:span text:style-name="T182">班 姓名<text:s/></text:span><text:span text:style-name="T183"><text:s text:c="5"/></text:span><text:span text:style-name="T184"><text:s/></text:span><text:span text:style-name="T185"><text:s text:c="4"/></text:span><text:span text:style-name="T186"><text:s text:c="7"/></text:span><text:span text:style-name="T187">之行動載具</text:span><text:span text:style-name="T188">，</text:span></text:p>
      <text:p text:style-name="P189"><text:span text:style-name="T190">於</text:span><text:span text:style-name="T191">＿</text:span><text:span text:style-name="T192"><text:s/></text:span><text:span text:style-name="T193">＿</text:span><text:span text:style-name="T194">年</text:span><text:span text:style-name="T195">＿＿＿</text:span><text:span text:style-name="T196">月</text:span><text:span text:style-name="T197">＿＿＿</text:span><text:span text:style-name="T198">日 星期（ <text:s text:c="2"/>）</text:span><text:span text:style-name="T199"><text:s/></text:span><text:span text:style-name="T200"><text:s text:c="5"/></text:span><text:span text:style-name="T201">:</text:span><text:span text:style-name="T202"><text:s text:c="5"/></text:span><text:span text:style-name="T203">，因</text:span><text:span text:style-name="T204">〈違規使用原因〉</text:span><text:span text:style-name="T205"><text:s text:c="12"/></text:span><text:span text:style-name="T206"><text:s text:c="4"/></text:span><text:span text:style-name="T207"><text:s text:c="21"/></text:span><text:span text:style-name="T208"><text:s text:c="12"/></text:span><text:span text:style-name="T209">，</text:span></text:p>
      <text:p text:style-name="P210"><text:span text:style-name="T211">由</text:span><text:span text:style-name="T212">〈保管人員〉</text:span><text:span text:style-name="T213"><text:s text:c="5"/></text:span><text:span text:style-name="T214"><text:s text:c="2"/></text:span><text:span text:style-name="T215"><text:s text:c="6"/></text:span><text:span text:style-name="T216">暫時保管</text:span><text:span text:style-name="T217">。</text:span></text:p>
      <text:p text:style-name="P218"><text:span text:style-name="T219">並已</text:span><text:span text:style-name="T220">於</text:span><text:span text:style-name="T221">＿＿</text:span><text:span text:style-name="T222">年</text:span><text:span text:style-name="T223">＿＿</text:span><text:span text:style-name="T224">月</text:span><text:span text:style-name="T225">＿＿</text:span><text:span text:style-name="T226">日 星期（</text:span><text:span text:style-name="T227"><text:s/></text:span><text:span text:style-name="T228"><text:s/>）<text:s/></text:span><text:span text:style-name="T229"><text:s text:c="4"/></text:span><text:span text:style-name="T230">:</text:span><text:span text:style-name="T231"><text:s text:c="4"/></text:span><text:span text:style-name="T232">，由</text:span><text:span text:style-name="T233">＿＿＿＿</text:span><text:span text:style-name="T234">（關係）</text:span><text:span text:style-name="T235">確認無誤後</text:span><text:span text:style-name="T236">領回，簽名以茲證明。</text:span></text:p>
      <text:p text:style-name="P237"/>
      <text:p text:style-name="P238"/>
      <text:p text:style-name="P239"><text:span text:style-name="T240">領回者簽名：</text:span><text:span text:style-name="T241"><text:s text:c="17"/></text:span></text:p>
      <text:p text:style-name="P242"/>
      <text:p text:style-name="P243"><text:span text:style-name="T244">保管人員</text:span><text:span text:style-name="T245">：</text:span><text:span text:style-name="T246"><text:s text:c="19"/></text:span></text:p>
      <text:p text:style-name="P247"/>
      <text:p text:style-name="P248"><text:span text:style-name="T249"><draw:connector draw:type="line" svg:x1="-0.50556in" svg:y1="0.11944in" svg:x2="7.02083in" svg:y2="0.10208in" draw:z-index="251657216" draw:id="id1" draw:style-name="a3" draw:name="Line 4" text:anchor-type="paragraph"><svg:title/><svg:desc/></draw:connector></text:span></text:p>
      <text:p text:style-name="P250"/>
      <text:p text:style-name="P251"><text:span text:style-name="T252">彰化縣</text:span><text:span text:style-name="T253">芳苑鄉</text:span><text:span text:style-name="T254">建新</text:span><text:span text:style-name="T255">國小學生</text:span><text:span text:style-name="T256">行動載具</text:span><text:span text:style-name="T257">保管領回單【收執聯】</text:span></text:p>
      <text:p text:style-name="P258"/>
      <text:p text:style-name="P259"><text:span text:style-name="T260"><text:s text:c="3"/></text:span><text:span text:style-name="T261"><text:s/></text:span><text:span text:style-name="T262"><text:s text:c="3"/></text:span><text:span text:style-name="T263">年</text:span><text:span text:style-name="T264"><text:s/></text:span><text:span text:style-name="T265"><text:s/></text:span><text:span text:style-name="T266"><text:s text:c="5"/></text:span><text:span text:style-name="T267">班 姓名<text:s/></text:span><text:span text:style-name="T268"><text:s text:c="3"/></text:span><text:span text:style-name="T269"><text:s/></text:span><text:span text:style-name="T270"><text:s text:c="13"/></text:span><text:span text:style-name="T271">之行動載具</text:span><text:span text:style-name="T272">，</text:span></text:p>
      <text:p text:style-name="P273"><text:span text:style-name="T274">於</text:span><text:span text:style-name="T275">＿ ＿</text:span><text:span text:style-name="T276">年</text:span><text:span text:style-name="T277">＿＿＿</text:span><text:span text:style-name="T278">月</text:span><text:span text:style-name="T279">＿＿＿</text:span><text:span text:style-name="T280">日 星期（ <text:s text:c="2"/>）<text:s/></text:span><text:span text:style-name="T281"><text:s text:c="5"/></text:span><text:span text:style-name="T282">:</text:span><text:span text:style-name="T283"><text:s text:c="5"/></text:span><text:span text:style-name="T284">，因</text:span><text:span text:style-name="T285">〈違規使用原因〉</text:span><text:span text:style-name="T286"><text:s text:c="11"/></text:span><text:span text:style-name="T287"><text:s text:c="4"/></text:span><text:span text:style-name="T288"><text:s text:c="22"/></text:span><text:span text:style-name="T289"><text:s text:c="13"/></text:span><text:span text:style-name="T290">，</text:span></text:p>
      <text:p text:style-name="P291"><text:span text:style-name="T292">由</text:span><text:span text:style-name="T293">〈保管人員〉</text:span><text:span text:style-name="T294"><text:s text:c="11"/></text:span><text:span text:style-name="T295"><text:s text:c="2"/></text:span><text:span text:style-name="T296">暫時保管</text:span></text:p>
      <text:p text:style-name="P297"><text:span text:style-name="T298">並已於</text:span><text:span text:style-name="T299">＿＿</text:span><text:span text:style-name="T300">年</text:span><text:span text:style-name="T301">＿＿</text:span><text:span text:style-name="T302">月</text:span><text:span text:style-name="T303">＿＿</text:span><text:span text:style-name="T304">日 星期（ <text:s/>）<text:s/></text:span><text:span text:style-name="T305"><text:s text:c="4"/></text:span><text:span text:style-name="T306">:</text:span><text:span text:style-name="T307"><text:s text:c="4"/></text:span><text:span text:style-name="T308">，由＿＿＿＿</text:span><text:span text:style-name="T309">（關係）</text:span><text:span text:style-name="T310">確認無誤後領回，簽名以茲證明。</text:span></text:p>
      <text:p text:style-name="P311"/>
      <text:p text:style-name="P312"/>
      <text:p text:style-name="P313"><text:span text:style-name="T314">領回者簽名：</text:span><text:span text:style-name="T315"><text:s text:c="17"/></text:span></text:p>
      <text:p text:style-name="P316"/>
      <text:p text:style-name="P317"><text:span text:style-name="T318">保管人員：</text:span><text:span text:style-name="T319"><text:s text:c="19"/></text:span></text:p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華康古印體" svg:font-family="華康古印體" style:font-family-generic="modern" style:font-pitch="fixed" svg:panose-1="3 1 5 9 0 0 0 0 0 0"/>
    <style:font-face style:name="Wingdings" style:font-charset="x-symbol" svg:font-family="Wingdings" style:font-family-generic="system" style:font-pitch="variable" svg:panose-1="5 0 0 0 0 0 0 0 0 0"/>
    <style:font-face style:name="TT11D7o00" svg:font-family="TT11D7o00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fo:font-size="14pt" style:font-size-asian="14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fo:font-size="14pt" style:font-size-asian="14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標楷體" style:font-name-asian="標楷體" fo:font-size="14pt" style:font-size-asian="14pt"/>
    </style:style>
    <style:style style:name="WW_CharLFO14LVL1" style:family="text">
      <style:text-properties style:font-name="標楷體" style:font-name-asian="標楷體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972in" text:min-label-width="0.5104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72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72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972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02in" text:min-label-width="0.5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02in" text:min-label-width="0.5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02in" text:min-label-width="0.5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建新國民小學學學生手機使用管理辨法</dc:title>
    <meta:initial-creator>訓育組</meta:initial-creator>
    <dc:creator>Master</dc:creator>
    <meta:creation-date>2020-08-10T12:57:00Z</meta:creation-date>
    <dc:date>2020-08-10T12:57:00Z</dc:date>
    <meta:print-date>2020-08-10T12:56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07" meta:character-count="2725" meta:row-count="19" meta:non-whitespace-character-count="2323"/>
  </office:meta>
</office:document-meta>
</file>