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Hei3HK-Bold" svg:font-family="CHei3HK-Bold" style:font-family-generic="moder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3LVL3" style:num-prefix="□" style:num-format="1" text:start-value="6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 (" style:num-suffix=")" style:num-format="一, 十, 一百(繁), ...">
        <style:list-level-properties text:space-before="0.2958in" text:min-label-width="0.787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7LVL3" text:bullet-char="">
        <style:list-level-properties text:space-before="0.6666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 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0LVL3" style:num-prefix="□" style:num-format="1" text:start-value="6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prefix="□" style:num-format="1" text:start-value="6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3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widows="0" fo:orphans="0" fo:text-align="center" fo:line-height="0.2083in" fo:margin-left="0.3347in">
        <style:tab-stops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widows="0" fo:orphans="0" fo:text-align="center" fo:line-height="0.2083in" fo:margin-left="0.3347in">
        <style:tab-stops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P19" style:parent-style-name="內文" style:family="paragraph">
      <style:paragraph-properties fo:widows="0" fo:orphans="0" fo:line-height="0.2083in" fo:margin-left="0.3347in">
        <style:tab-stops>
          <style:tab-stop style:type="left" style:position="0.0402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" style:parent-style-name="內文" style:family="paragraph">
      <style:paragraph-properties fo:widows="0" fo:orphans="0" fo:line-height="0.25in" fo:margin-left="0.3333in">
        <style:tab-stops>
          <style:tab-stop style:type="left" style:position="0.0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微軟正黑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MS PGothic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widows="0" fo:orphans="0" fo:line-height="0.25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9" style:parent-style-name="內文" style:family="paragraph">
      <style:paragraph-properties fo:widows="0" fo:orphans="0" fo:line-height="0.25in" fo:margin-left="0.3333in">
        <style:tab-stops>
          <style:tab-stop style:type="left" style:position="0.041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family="paragraph">
      <style:paragraph-properties fo:widows="0" fo:orphans="0" fo:line-height="0.25in" fo:margin-left="0.3333in">
        <style:tab-stops>
          <style:tab-stop style:type="left" style:position="0.0416in"/>
        </style:tab-stops>
      </style:paragraph-properties>
      <style:text-properties style:font-name="標楷體" style:font-weight-complex="bold" fo:font-size="13pt" style:font-size-asian="13pt" style:font-size-complex="13pt"/>
    </style:style>
    <style:style style:name="P34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清單段落" style:list-style-name="LFO31" style:family="paragraph">
      <style:paragraph-properties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清單段落" style:list-style-name="LFO31" style:family="paragraph">
      <style:paragraph-properties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line-height="0.25in" fo:margin-left="0.3937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line-height="0.25in" fo:margin-left="0.4902in" fo:text-indent="0.0013in">
        <style:tab-stops/>
      </style:paragraph-properties>
      <style:text-properties fo:font-size="13pt" style:font-size-asian="13pt" style:font-size-complex="13pt" style:language-asian="zh" style:country-asian="TW"/>
    </style:style>
    <style:style style:name="P41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0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72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新細明體" style:font-weight-complex="bold" fo:color="#000000" fo:font-size="13pt" style:font-size-asian="13pt" style:font-size-complex="13pt"/>
    </style:style>
    <style:style style:name="P79" style:parent-style-name="內文" style:list-style-name="LFO23" style:family="paragraph">
      <style:paragraph-properties fo:widows="0" fo:orphans="0" fo:line-height="0.25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93" style:parent-style-name="內文" style:list-style-name="LFO23" style:family="paragraph">
      <style:paragraph-properties fo:widows="0" fo:orphans="0" fo:line-height="0.25in">
        <style:tab-stops>
          <style:tab-stop style:type="left" style:position="-0.3333in"/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22" style:parent-style-name="內文" style:list-style-name="LFO23" style:family="paragraph">
      <style:paragraph-properties fo:widows="0" fo:orphans="0" fo:line-height="0.25in">
        <style:tab-stops>
          <style:tab-stop style:type="left" style:position="-0.3333in"/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24" style:parent-style-name="內文" style:family="paragraph">
      <style:paragraph-properties fo:widows="0" fo:orphans="0" fo:line-height="0.25in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widows="0" fo:orphans="0" fo:text-align="center" fo:line-height="0.2638in" fo:margin-left="0.3333in">
        <style:tab-stops>
          <style:tab-stop style:type="left" style:position="-0.3333in"/>
          <style:tab-stop style:type="left" style:position="0.0416in"/>
          <style:tab-stop style:type="left" style:position="0.1666in"/>
        </style:tab-stops>
      </style:paragraph-properties>
      <style:text-properties fo:font-weight="bold" style:font-weight-asian="bold" fo:color="#000000" fo:font-size="18pt" style:font-size-asian="18pt" style:font-size-complex="18pt"/>
    </style:style>
    <style:style style:name="P126" style:parent-style-name="內文" style:family="paragraph">
      <style:paragraph-properties fo:widows="0" fo:orphans="0" fo:text-align="center" fo:line-height="0.2638in" fo:margin-left="0.3333in">
        <style:tab-stops>
          <style:tab-stop style:type="left" style:position="-0.3333in"/>
          <style:tab-stop style:type="left" style:position="0.0416in"/>
          <style:tab-stop style:type="left" style:position="0.1666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0" style:family="table-column">
      <style:table-column-properties style:column-width="1.7687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2.6576in"/>
    </style:style>
    <style:style style:name="Table129" style:family="table">
      <style:table-properties style:width="5.1152in" fo:margin-left="0.9388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6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253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53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53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53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53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53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534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/>
    </style:style>
  </office:automatic-styles>
  <office:body>
    <office:text text:use-soft-page-breaks="true">
      <text:p text:style-name="P1"><text:span text:style-name="T7">灃食營養</text:span><text:span text:style-name="T8">5</text:span><text:span text:style-name="T9">餐《後壁間》紀錄片</text:span><text:span text:style-name="T10"><text:s/></text:span><text:span text:style-name="T11">彰化場次播映會</text:span><text:span text:style-name="T12"><text:line-break/></text:span></text:p>
      <text:list text:style-name="LFO23" text:continue-numbering="true">
        <text:list-item>
          <text:p text:style-name="P13"><text:span text:style-name="T14">播映</text:span><text:span text:style-name="T15">說明</text:span><text:span text:style-name="T16">：</text:span></text:p>
        </text:list-item>
      </text:list>
      <text:p text:style-name="P17"/>
      <text:p text:style-name="P18">有一種成就，叫孩子的營養，看起來很小的努力，決心卻比誰都還大</text:p>
      <text:p text:style-name="P19"/>
      <text:p text:style-name="P20"><text:span text:style-name="T21">2018</text:span><text:span text:style-name="T22">年初秋，灃食教育基金會以一年的時間，將｢營養</text:span><text:span text:style-name="T23">5</text:span><text:span text:style-name="T24">餐｣計畫導入於新北市的育德國小、青潭國小，透過鏡頭的感染力和穿透力，以</text:span><text:span text:style-name="T25">溼溼</text:span><text:span text:style-name="T26">熱熱的校園《後壁間》為起點，將一群企業家、教育者、設計師、廚師…的努力，家長、老師、校廚…營養午餐關係人的衝突、惶恐及轉變，點滴記錄。</text:span><text:span text:style-name="T27">在影像中孩子的笑顏反饋，是如此真實且令人慰藉，那是種對美味的感動、對備食者的感恩，和真心美好的感受。</text:span></text:p>
      <text:p text:style-name="P28"/>
      <text:p text:style-name="P29"><text:span text:style-name="T30">孩子的營養午餐，是一場「六育均衡」的飲食素養</text:span><text:span text:style-name="T31">，因此，邀請彰化縣教育領導者與推動飲食教育之相關教師、營養師、午餐秘書及校園廚師等，</text:span><text:span text:style-name="T32">一起關心孩子的健康，也看見台灣不一樣的飲食教育！</text:span></text:p>
      <text:p text:style-name="P33"/>
      <text:list text:style-name="LFO23" text:continue-numbering="true">
        <text:list-item>
          <text:p text:style-name="P34"><text:span text:style-name="T35">播映</text:span><text:span text:style-name="T36">目的：</text:span></text:p>
        </text:list-item>
      </text:list>
      <text:list text:style-name="LFO31" text:continue-numbering="true">
        <text:list-item>
          <text:p text:style-name="P37">透過紀錄片分享，如何透過每週5餐開始，豐富孩子的五感體驗及健全身心，提升本縣的營養午餐的質量與質感、拓展營養午餐關係人的飲食素養視野，讓下一代能更有品味更加健康。</text:p>
        </text:list-item>
        <text:list-item>
          <text:p text:style-name="P38">提供教師在校園中推廣飲食教育之創新思維，進而影響學童從營養午餐中涵養</text:p>
        </text:list-item>
      </text:list>
      <text:p text:style-name="P39"><text:s text:c="3"/>六育：德、智、體、群、美及食育。</text:p>
      <text:p text:style-name="P40"/>
      <text:list text:style-name="LFO23" text:continue-numbering="true">
        <text:list-item>
          <text:p text:style-name="P41"><text:span text:style-name="T42">主辦單位：</text:span><text:span text:style-name="T43">灃食公益飲食文化教育基金會</text:span></text:p>
        </text:list-item>
        <text:list-item>
          <text:p text:style-name="P44"><text:span text:style-name="T45">協辦單位：</text:span><text:span text:style-name="T46">彰化縣政府教育處</text:span></text:p>
        </text:list-item>
        <text:list-item>
          <text:p text:style-name="P47"><text:span text:style-name="T48">播映</text:span><text:span text:style-name="T49">日期：</text:span><text:span text:style-name="T50">1</text:span><text:span text:style-name="T51">09</text:span><text:span text:style-name="T52">年</text:span><text:span text:style-name="T53">2</text:span><text:span text:style-name="T54">月</text:span><text:span text:style-name="T55">22日</text:span><text:span text:style-name="T56">(</text:span><text:span text:style-name="T57">六</text:span><text:span text:style-name="T58">)</text:span><text:span text:style-name="T59">14:00-15:30(13:30入場)</text:span></text:p>
        </text:list-item>
        <text:list-item>
          <text:p text:style-name="P60"><text:span text:style-name="T61">播映</text:span><text:span text:style-name="T62">地點</text:span><text:span text:style-name="T63">：</text:span><text:span text:style-name="T64">彰化</text:span><text:span text:style-name="T65">縣</text:span><text:span text:style-name="T66">文化局1F演講廳</text:span><text:span text:style-name="T67">，地址：</text:span><text:span text:style-name="T68">彰化市中山路二段500號</text:span><text:span text:style-name="T69">(八卦山牌樓旁</text:span><text:span text:style-name="T70">)</text:span><text:span text:style-name="T71">。</text:span></text:p>
        </text:list-item>
        <text:list-item>
          <text:p text:style-name="P72"><text:span text:style-name="T73">播映流程</text:span><text:span text:style-name="T74">：</text:span><text:span text:style-name="T75">如【</text:span><text:span text:style-name="T76">第二頁</text:span><text:span text:style-name="T77">】</text:span><text:span text:style-name="T78">。</text:span></text:p>
        </text:list-item>
        <text:list-item>
          <text:p text:style-name="P79"><text:span text:style-name="T80">參加人員：</text:span><text:span text:style-name="T81">全縣</text:span><text:span text:style-name="T82">高中以下校長、營養師、午餐秘書、校廚</text:span><text:span text:style-name="T83">、</text:span><text:span text:style-name="T84">家長</text:span><text:span text:style-name="T85">及縣</text:span><text:span text:style-name="T86">民</text:span><text:span text:style-name="T87">，</text:span><text:span text:style-name="T88">約</text:span><text:span text:style-name="T89">1</text:span><text:span text:style-name="T90">6</text:span><text:span text:style-name="T91">0名</text:span><text:span text:style-name="T92">。</text:span></text:p>
        </text:list-item>
        <text:list-item>
          <text:p text:style-name="P93"><text:span text:style-name="T94">報名</text:span><text:span text:style-name="T95">方式</text:span><text:span text:style-name="T96">：</text:span><text:span text:style-name="T97">(1)</text:span><text:span text:style-name="T98">一率採網路報名，</text:span><text:span text:style-name="T99">報名至</text:span><text:span text:style-name="T100">2</text:span><text:span text:style-name="T101">/17(一)止，網址：<text:s/></text:span><text:span text:style-name="T102"><text:line-break/></text:span><text:span text:style-name="T103"><text:s text:c="13"/></text:span><text:a xlink:href="https://www.accupass.com/event/2001080844031874477077" office:target-frame-name="_top" xlink:show="replace"><text:span text:style-name="T104">https://www.accupass.com/event/2001080844031874477077</text:span></text:a><text:span text:style-name="T105"><text:line-break/></text:span><text:span text:style-name="T106"><text:s text:c="10"/></text:span><text:span text:style-name="T107">(2)</text:span><text:span text:style-name="T108">2/11(</text:span><text:span text:style-name="T109">二</text:span><text:span text:style-name="T110">)</text:span><text:span text:style-name="T111">以前，教職人員團體報名滿</text:span><text:span text:style-name="T112">10</text:span><text:span text:style-name="T113">人，回饋校方</text:span><text:span text:style-name="T114"><text:line-break/></text:span><text:span text:style-name="T115"><text:s text:c="10"/></text:span><text:span text:style-name="T116">《灃食營養</text:span><text:span text:style-name="T117">5</text:span><text:span text:style-name="T118">餐食譜》乙本、《設計師款》提袋乙個及灃食季刊</text:span><text:span text:style-name="T119">10</text:span><text:span text:style-name="T120">本</text:span><text:span text:style-name="T121">。</text:span></text:p>
        </text:list-item>
        <text:list-item>
          <text:p text:style-name="P122"><text:span text:style-name="T123">分工事項：</text:span></text:p>
        </text:list-item>
      </text:list>
      <text:p text:style-name="P124"><text:tab/>彰化縣政府教育處協助邀約參與者及縣內宣傳、預定場地、印製問卷；灃食協助播映會現場佈置、活動執行。</text:p>
      <text:p text:style-name="P125"/>
      <text:p text:style-name="P126"><text:span text:style-name="T127">播映流程</text:span><text:span text:style-name="T128"><text:line-break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時間</text:p>
          </table:table-cell>
          <table:covered-table-cell/>
          <table:table-cell table:style-name="TableCell136">
            <text:p text:style-name="P137"><text:span text:style-name="T138">內容</text:span></text:p>
          </table:table-cell>
        </table:table-row>
        <table:table-row table:style-name="TableRow139">
          <table:table-cell table:style-name="TableCell140">
            <text:p text:style-name="P141">13:30-13:50</text:p>
          </table:table-cell>
          <table:table-cell table:style-name="TableCell142">
            <text:p text:style-name="P143"><text:span text:style-name="T144">20</text:span><text:span text:style-name="T145">’</text:span></text:p>
          </table:table-cell>
          <table:table-cell table:style-name="TableCell146">
            <text:p text:style-name="P147">入場</text:p>
          </table:table-cell>
        </table:table-row>
        <table:table-row table:style-name="TableRow148">
          <table:table-cell table:style-name="TableCell149">
            <text:p text:style-name="P150">14:00-14:05</text:p>
          </table:table-cell>
          <table:table-cell table:style-name="TableCell151">
            <text:p text:style-name="P152">05’</text:p>
          </table:table-cell>
          <table:table-cell table:style-name="TableCell153">
            <text:p text:style-name="內文"><text:span text:style-name="T154">彰化縣政府代表致詞</text:span></text:p>
          </table:table-cell>
        </table:table-row>
        <table:table-row table:style-name="TableRow155">
          <table:table-cell table:style-name="TableCell156">
            <text:p text:style-name="P157">14:05-14:10</text:p>
          </table:table-cell>
          <table:table-cell table:style-name="TableCell158">
            <text:p text:style-name="P159">05’</text:p>
          </table:table-cell>
          <table:table-cell table:style-name="TableCell160">
            <text:p text:style-name="P161">灃食教育基金會致詞</text:p>
          </table:table-cell>
        </table:table-row>
        <table:table-row table:style-name="TableRow162">
          <table:table-cell table:style-name="TableCell163">
            <text:p text:style-name="P164">14:10-14:25</text:p>
          </table:table-cell>
          <table:table-cell table:style-name="TableCell165">
            <text:p text:style-name="P166"><text:span text:style-name="T167">15</text:span><text:span text:style-name="T168">’</text:span></text:p>
          </table:table-cell>
          <table:table-cell table:style-name="TableCell169">
            <text:p text:style-name="P170">開場表演</text:p>
          </table:table-cell>
        </table:table-row>
        <table:table-row table:style-name="TableRow171">
          <table:table-cell table:style-name="TableCell172">
            <text:p text:style-name="P173">14:25-15:00</text:p>
          </table:table-cell>
          <table:table-cell table:style-name="TableCell174">
            <text:p text:style-name="P175"><text:span text:style-name="T176">35</text:span><text:span text:style-name="T177">’</text:span></text:p>
          </table:table-cell>
          <table:table-cell table:style-name="TableCell178">
            <text:p text:style-name="內文"><text:span text:style-name="T179">《後壁間》紀錄片播映</text:span></text:p>
          </table:table-cell>
        </table:table-row>
        <table:table-row table:style-name="TableRow180">
          <table:table-cell table:style-name="TableCell181">
            <text:p text:style-name="P182">15:00-15:30</text:p>
          </table:table-cell>
          <table:table-cell table:style-name="TableCell183">
            <text:p text:style-name="P184"><text:span text:style-name="T185">30</text:span><text:span text:style-name="T186">’</text:span></text:p>
          </table:table-cell>
          <table:table-cell table:style-name="TableCell187">
            <text:p text:style-name="P188">感動交流分享會</text:p>
          </table:table-cell>
        </table:table-row>
        <table:table-row table:style-name="TableRow189">
          <table:table-cell table:style-name="TableCell190">
            <text:p text:style-name="P191"><text:span text:style-name="T192">15:30-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內文"><text:span text:style-name="T196">圓滿結束</text:span></text:p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Hei3HK-Bold" svg:font-family="CHei3HK-Bold" style:font-family-generic="moder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border="0.0069in solid #000000" fo:padding-top="0.0416in" fo:padding-left="0in" fo:padding-bottom="0.0416in" fo:padding-right="0in" style:shadow="none" fo:text-align="center" fo:margin-top="0.1666in" fo:margin-bottom="0.1388in" fo:background-color="#404040"/>
      <style:text-properties style:font-name="Arial" style:font-name-asian="MS PGothic" style:font-name-complex="Times New Roman" fo:font-weight="bold" style:font-weight-asian="bold" fo:color="#FFFFFF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.0833in"/>
      <style:text-properties style:font-name="Arial" style:font-name-asian="MS PGothic" style:font-name-complex="Times New Roman" fo:color="#404040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.0833in"/>
      <style:text-properties style:font-name="Arial" style:font-name-asian="MS PGothic" style:font-name-complex="Times New Roman" fo:font-weight="bold" style:font-weight-asian="bold" fo:color="#40404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.0833in"/>
      <style:text-properties style:font-name="Arial" style:font-name-asian="MS PGothic" style:font-name-complex="Times New Roma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.0833in"/>
      <style:text-properties style:font-name="Arial" style:font-name-asian="MS PGothic" style:font-name-complex="Times New Roma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.0833in"/>
      <style:text-properties style:font-name="Arial" style:font-name-asian="MS PGothic" style:font-name-complex="Times New Roman" fo:font-weight="bold" style:font-weight-asian="bold" fo:color="#40404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.0833in"/>
      <style:text-properties style:font-name="Arial" style:font-name-asian="MS P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.0833in"/>
      <style:text-properties style:font-name="Arial" style:font-name-asian="MS PGothic" style:font-name-complex="Times New Roman" fo:color="#404040" fo:font-size="9pt" style:font-size-asian="9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.0833in"/>
      <style:text-properties style:font-name="Arial" style:font-name-asian="MS PGothic" style:font-name-complex="Times New Roman" fo:font-style="italic" style:font-style-asian="italic" style:font-style-complex="italic" fo:color="#404040" fo:font-size="9pt" style:font-size-asian="9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fo:color="#4F81BD" fo:letter-spacing="normal"/>
    </style:style>
    <style:style style:name="標題1字元" style:display-name="標題 1 字元" style:family="text" style:parent-style-name="預設段落字型">
      <style:text-properties style:font-name="Arial" style:font-name-asian="MS PGothic" style:font-name-complex="Times New Roman" fo:font-weight="bold" style:font-weight-asian="bold" fo:color="#FFFFFF" fo:font-size="12pt" style:font-size-asian="12pt" style:font-size-complex="12pt" fo:background-color="#404040" style:language-asian="en" style:country-asian="US"/>
    </style:style>
    <style:style style:name="標題" style:display-name="標題" style:family="paragraph" style:parent-style-name="內文">
      <style:paragraph-properties fo:margin-top="0.1388in"/>
      <style:text-properties style:font-name="Arial" style:font-name-asian="MS PGothic" style:font-name-complex="Times New Roman" fo:font-weight="bold" style:font-weight-asian="bold" style:letter-kerning="true" fo:font-size="14pt" style:font-size-asian="14pt" style:font-size-complex="2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Arial" style:font-name-asian="MS PGothic" style:font-name-complex="Times New Roman" fo:font-weight="bold" style:font-weight-asian="bold" style:letter-kerning="true" fo:font-size="14pt" style:font-size-asian="14pt" style:font-size-complex="28pt" style:language-asian="en" style:country-asian="US"/>
    </style:style>
    <style:style style:name="CompanyName" style:display-name="Company Name" style:family="paragraph" style:parent-style-name="內文">
      <style:paragraph-properties fo:text-align="end"/>
      <style:text-properties style:font-name-asian="Times New Roman" style:font-name-complex="Times New Roman" fo:font-weight="bold" style:font-weight-asian="bold" fo:color="#595959" fo:font-size="18pt" style:font-size-asian="18pt" style:language-asian="en" style:country-asian="US" fo:hyphenate="false"/>
    </style:style>
    <style:style style:name="頁首" style:display-name="頁首" style:family="paragraph" style:parent-style-name="內文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號碼" style:display-name="清單號碼" style:family="paragraph" style:parent-style-name="內文" style:list-style-name="LFO3">
      <style:paragraph-properties fo:margin-bottom="0.1666in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 style:parent-style-name="預設段落字型"/>
    <style:style style:name="標題2字元" style:display-name="標題 2 字元" style:family="text" style:parent-style-name="預設段落字型">
      <style:text-properties style:font-name="Arial" style:font-name-asian="MS PGothic" style:font-name-complex="Times New Roman" fo:color="#404040" fo:font-size="12pt" style:font-size-asian="12pt" style:font-size-complex="13pt"/>
    </style:style>
    <style:style style:name="標題3字元" style:display-name="標題 3 字元" style:family="text" style:parent-style-name="預設段落字型">
      <style:text-properties style:font-name="Arial" style:font-name-asian="MS PGothic" style:font-name-complex="Times New Roman" fo:font-weight="bold" style:font-weight-asian="bold" fo:color="#404040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Arial" style:font-name-asian="MS PGothic" style:font-name-complex="Times New Roman" fo:font-style="italic" style:font-style-asian="italic" style:font-style-complex="italic" fo:color="#404040" fo:font-size="12pt" style:font-size-asian="12pt"/>
    </style:style>
    <style:style style:name="標題5字元" style:display-name="標題 5 字元" style:family="text" style:parent-style-name="預設段落字型">
      <style:text-properties style:font-name="Arial" style:font-name-asian="MS PGothic" style:font-name-complex="Times New Roman" fo:color="#404040"/>
    </style:style>
    <style:style style:name="標題6字元" style:display-name="標題 6 字元" style:family="text" style:parent-style-name="預設段落字型">
      <style:text-properties style:font-name="Arial" style:font-name-asian="MS PGothic" style:font-name-complex="Times New Roman" fo:font-weight="bold" style:font-weight-asian="bold" fo:color="#404040"/>
    </style:style>
    <style:style style:name="標題7字元" style:display-name="標題 7 字元" style:family="text" style:parent-style-name="預設段落字型">
      <style:text-properties style:font-name="Arial" style:font-name-asian="MS P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Arial" style:font-name-asian="MS PGothic" style:font-name-complex="Times New Roman" fo:color="#404040" fo:font-size="9pt" style:font-size-asian="9pt" style:font-size-complex="10.5pt"/>
    </style:style>
    <style:style style:name="標題9字元" style:display-name="標題 9 字元" style:family="text" style:parent-style-name="預設段落字型">
      <style:text-properties style:font-name="Arial" style:font-name-asian="MS PGothic" style:font-name-complex="Times New Roman" fo:font-style="italic" style:font-style-asian="italic" style:font-style-complex="italic" fo:color="#404040" fo:font-size="9pt" style:font-size-asian="9pt" style:font-size-complex="10.5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Times New Roman" style:font-name-complex="Times New Roman" fo:hyphenate="false"/>
    </style:style>
    <style:style style:name="文件引導模式字元" style:display-name="文件引導模式 字元" style:family="text" style:parent-style-name="預設段落字型">
      <style:text-properties style:font-name="Times New Roman"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MS P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PGothic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NSimSun" style:font-name-asian="NSimSun" style:font-name-complex="NSimSun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fo:color="#000000" fo:language="en" fo:country="US"/>
    </style:style>
    <style:style style:name="WW_CharLFO23LVL3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標楷體" style:font-name-asian="標楷體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color="#000000" fo:language="en" fo:country="US"/>
    </style:style>
    <style:style style:name="WW_CharLFO27LVL3" style:family="text">
      <style:text-properties style:font-name="Wingdings"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標楷體" style:font-name-asian="標楷體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標楷體" style:font-name-asian="標楷體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color="#000000" fo:language="en" fo:country="US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fo:color="#000000" fo:language="en" fo:country="US"/>
    </style:style>
    <style:style style:name="WW_CharLFO31LVL3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3LVL3" style:num-prefix="□" style:num-format="1" text:start-value="6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 (" style:num-suffix=")" style:num-format="一, 十, 一百(繁), ...">
        <style:list-level-properties text:space-before="0.2958in" text:min-label-width="0.787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7LVL3" text:bullet-char="">
        <style:list-level-properties text:space-before="0.6666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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–">
        <style:list-level-properties text:space-before="1in" text:min-label-width="0.3333in"/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prefix=" 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0LVL3" style:num-prefix="□" style:num-format="1" text:start-value="6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prefix="□" style:num-format="1" text:start-value="6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CHei3HK-Bold" style:font-name-asian="CHei3HK-Bold" fo:color="#808080" fo:font-size="19pt" style:font-size-asian="19pt" style:font-size-complex="19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6" text:anchor-type="paragraph" svg:x="6.40347in" svg:y="-0.20833in" svg:width="0.78377in" svg:height="0.36458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圖片 11" text:anchor-type="paragraph" svg:x="-0.1875in" svg:y="-0.17708in" svg:width="1.58552in" svg:height="0.422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son Chiu</meta:initial-creator>
    <dc:creator>Master</dc:creator>
    <meta:creation-date>2020-01-30T02:23:00Z</meta:creation-date>
    <dc:date>2020-01-30T02:23:00Z</dc:date>
    <meta:print-date>2018-08-08T09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