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194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743in" fo:text-indent="-0.1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3194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055in" fo:text-indent="0.7777in">
        <style:tab-stops>
          <style:tab-stop style:type="left" style:position="0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 fo:margin-left="0.9826in" fo:text-indent="-0.2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 fo:margin-left="0.375in" fo:text-indent="0.3888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 fo:margin-left="0.375in" fo:text-indent="0.3888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 fo:margin-left="0.984in" fo:text-indent="-0.984in">
        <style:tab-stops>
          <style:tab-stop style:type="left" style:position="-0.6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055in" fo:margin-left="0.9833in" fo:text-indent="-0.1965in">
        <style:tab-stops>
          <style:tab-stop style:type="left" style:position="-0.6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055in" fo:text-indent="0.7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055in" fo:margin-left="0.9826in" fo:text-indent="-0.219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9826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margin-left="0.9833in" fo:text-indent="-0.5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1.084in" fo:text-indent="-0.3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194in" fo:margin-left="0.983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916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3055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055in" fo:margin-left="0.8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916in" fo:margin-left="0.8833in" fo:text-indent="-0.4916in">
        <style:tab-stops>
          <style:tab-stop style:type="left" style:position="0.101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916in" fo:margin-left="0.8833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916in" fo:margin-left="0.8833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055in" fo:margin-left="0.375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055in" fo:margin-left="0.7486in" fo:text-indent="-0.3736in">
        <style:tab-stops>
          <style:tab-stop style:type="left" style:position="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本文縮排2" style:family="paragraph">
      <style:paragraph-properties fo:text-align="justify" fo:margin-top="0.0625in" fo:margin-bottom="0in" fo:line-height="0.3194in" fo:margin-left="0.5875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本文縮排2" style:family="paragraph">
      <style:paragraph-properties fo:text-align="justify" fo:margin-top="0.0625in" fo:margin-bottom="0in" fo:line-height="0.3194in" fo:margin-left="0.5875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055in" fo:margin-left="0.8736in" fo:text-indent="-0.3736in">
        <style:tab-stops>
          <style:tab-stop style:type="left" style:position="-0.6236in"/>
          <style:tab-stop style:type="left" style:position="-0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清單段落" style:family="paragraph">
      <style:paragraph-properties fo:break-before="page"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190" style:family="table-column">
      <style:table-column-properties style:column-width="1.3875in"/>
    </style:style>
    <style:style style:name="TableColumn191" style:family="table-column">
      <style:table-column-properties style:column-width="1.1194in"/>
    </style:style>
    <style:style style:name="TableColumn192" style:family="table-column">
      <style:table-column-properties style:column-width="1.1763in"/>
    </style:style>
    <style:style style:name="TableColumn193" style:family="table-column">
      <style:table-column-properties style:column-width="1.068in"/>
    </style:style>
    <style:style style:name="TableColumn194" style:family="table-column">
      <style:table-column-properties style:column-width="1.9937in"/>
    </style:style>
    <style:style style:name="Table189" style:family="table">
      <style:table-properties style:width="6.7451in" fo:margin-left="0in" table:align="center"/>
    </style:style>
    <style:style style:name="TableRow195" style:family="table-row">
      <style:table-row-properties style:min-row-height="0.5312in" fo:keep-together="always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00" style:family="table-row">
      <style:table-row-properties style:min-row-height="0.4763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12" style:family="table-row">
      <style:table-row-properties style:min-row-height="0.521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0.5173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0.484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3666in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5986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TableRow260" style:family="table-row">
      <style:table-row-properties style:min-row-height="0.602in" fo:keep-together="always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65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0.3194in" fo:margin-left="0.2944in" fo:text-indent="-0.2958in">
        <style:tab-stops>
          <style:tab-stop style:type="left" style:position="0.038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line-height="0.3194in" fo:margin-left="-0.0986in" fo:text-indent="0.0972in">
        <style:tab-stops>
          <style:tab-stop style:type="left" style:position="0.4319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2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8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89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1" style:parent-style-name="清單段落" style:family="paragraph">
      <style:paragraph-properties style:line-height-at-least="0in" fo:margin-left="0.3333in">
        <style:tab-stops>
          <style:tab-stop style:type="left" style:position="0in"/>
          <style:tab-stop style:type="left" style:position="0.0458in"/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ableColumn294" style:family="table-column">
      <style:table-column-properties style:column-width="0.3312in"/>
    </style:style>
    <style:style style:name="TableColumn295" style:family="table-column">
      <style:table-column-properties style:column-width="1.4173in"/>
    </style:style>
    <style:style style:name="TableColumn296" style:family="table-column">
      <style:table-column-properties style:column-width="1.575in"/>
    </style:style>
    <style:style style:name="TableColumn297" style:family="table-column">
      <style:table-column-properties style:column-width="1.6736in"/>
    </style:style>
    <style:style style:name="TableColumn298" style:family="table-column">
      <style:table-column-properties style:column-width="2.1652in"/>
    </style:style>
    <style:style style:name="Table293" style:family="table">
      <style:table-properties style:width="7.1625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4" style:family="table-row">
      <style:table-row-properties style:min-row-height="0.464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9" style:family="table-row">
      <style:table-row-properties style:min-row-height="0.8916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6" style:family="table-row">
      <style:table-row-properties style:min-row-height="0.8951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6" style:family="table-row">
      <style:table-row-properties style:min-row-height="0.4673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85" style:family="table-row">
      <style:table-row-properties style:min-row-height="0.402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15" style:family="table-row">
      <style:table-row-properties style:min-row-height="0.468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0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1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5" style:parent-style-name="內文" style:family="paragraph">
      <style:paragraph-properties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6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text-properties style:font-name="標楷體" style:font-name-asian="標楷體" fo:font-weight="bold" style:font-weight-asian="bold" fo:color="#000000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內文" style:family="paragraph">
      <style:paragraph-properties fo:text-align="center" fo:margin-left="1.668in" fo:text-indent="-1.66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457" style:parent-style-name="內文" style:family="paragraph">
      <style:paragraph-properties fo:text-align="center" fo:margin-bottom="0.125in" fo:line-height="0.3611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64" style:family="table-column">
      <style:table-column-properties style:column-width="2.3034in"/>
    </style:style>
    <style:style style:name="TableColumn465" style:family="table-column">
      <style:table-column-properties style:column-width="2.3034in"/>
    </style:style>
    <style:style style:name="TableColumn466" style:family="table-column">
      <style:table-column-properties style:column-width="2.3034in"/>
    </style:style>
    <style:style style:name="Table463" style:family="table">
      <style:table-properties style:width="6.9104in" fo:margin-left="0in" table:align="left"/>
    </style:style>
    <style:style style:name="TableRow467" style:family="table-row">
      <style:table-row-properties style:row-height="0.2687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4" style:family="table-row">
      <style:table-row-properties style:row-height="2.0881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236in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0.3506in"/>
    </style:style>
    <style:style style:name="TableCell4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彰化縣108學年度本土語言口說藝術競賽實施計畫</text:p>
      <text:p text:style-name="P3">一、依據：</text:p>
      <text:p text:style-name="P4">(一)依據教育部國民及學前教育署108年7月24日臺教國署國字第1080067265號函辦理。</text:p>
      <text:p text:style-name="P5">(二)本縣108學年度推動國民中小學本土教育整體推動方案計畫。</text:p>
      <text:p text:style-name="P6">二、目的：</text:p>
      <text:p text:style-name="P7">為加強本縣本土語文教育之落實、提高學習與使用的興趣，以收弘揚本土文化之功效。</text:p>
      <text:p text:style-name="P8">三、辦理單位：</text:p>
      <text:p text:style-name="P9">(一)主辦單位：彰化縣政府。</text:p>
      <text:p text:style-name="P10">(二)承辦單位：彰化縣立芬園國民中學。</text:p>
      <text:p text:style-name="P11">四、競賽語別：</text:p>
      <text:p text:style-name="P12">(一)閩南語。</text:p>
      <text:p text:style-name="P13">(二)客家語。</text:p>
      <text:p text:style-name="P14">(三)原住民族語：共有16種語別，分別為阿美族語、排灣族語、泰雅族語、魯</text:p>
      <text:p text:style-name="P15"><text:s text:c="4"/>凱族語、賽夏族語、鄒族語、拉阿魯哇族語、卡那卡那富族、卑南族語、雅</text:p>
      <text:p text:style-name="P16"><text:s text:c="4"/>美族語、邵族語、噶瑪蘭族語、賽德克族語、布農族語、太魯閣族語、撒奇</text:p>
      <text:p text:style-name="P17"><text:s text:c="4"/>萊雅族語各種族語。</text:p>
      <text:p text:style-name="P18"><text:span text:style-name="T19">五</text:span><text:span text:style-name="T20">、競賽資格</text:span><text:span text:style-name="T21">：</text:span></text:p>
      <text:p text:style-name="P22">(一)口說藝術腳本徵件：本縣公私立國中小學教師(含校長、主任、實習教師、</text:p>
      <text:p text:style-name="P23"><text:s text:c="4"/>代理代課教師及本土教學支援人員)</text:p>
      <text:p text:style-name="P24">(二)口說藝術競賽：本縣公私立國中、公私立高中（職）附設國中部學生、本</text:p>
      <text:p text:style-name="P25">　　縣公私立小學3-6年級學生，分為「3-4年級組」、「5-6年級組」。</text:p>
      <text:p text:style-name="P26">六、競賽項目及組別</text:p>
      <text:p text:style-name="P27">(一)口說藝術腳本徵件：</text:p>
      <text:p text:style-name="P28"><text:s text:c="4"/>1.競賽組別：限教師組參加。</text:p>
      <text:p text:style-name="P29">　　2.競賽題材：作品有本土情懷、人文素養、生活的點點滴滴或富教育意義的</text:p>
      <text:p text:style-name="P30">　　　題材。</text:p>
      <text:p text:style-name="P31"><text:s text:c="4"/>3.得獎作品將提供閩南語答喙鼓、客家語打嘴鼓及原住民語口說藝術各組別</text:p>
      <text:p text:style-name="P32"><text:s text:c="6"/>參賽使用。</text:p>
      <text:p text:style-name="P33">(二)口說藝術競賽(每隊1-3人)：</text:p>
      <text:p text:style-name="P34">1.競賽組別：</text:p>
      <text:p text:style-name="P35"><text:s text:c="2"/>(1)閩南語答喙鼓：各組均可參加。</text:p>
      <text:soft-page-break/>
      <text:p text:style-name="P36"><text:s text:c="2"/>(2)客家語打嘴鼓：各組、各腔調均可參加。</text:p>
      <text:p text:style-name="P37"><text:s text:c="2"/>(3)原住民族語口說藝術：各組、各語別均可參加。</text:p>
      <text:p text:style-name="P38">2.競賽題材：鼓勵以「108學年度本土語言口說藝術競賽」腳本徵件得獎作<text:s/></text:p>
      <text:p text:style-name="P39"><text:s text:c="2"/>品為範圍，亦可另作改編或自行創作。</text:p>
      <text:p text:style-name="P40">七、競賽期程：</text:p>
      <text:p text:style-name="P41">(一)口說藝術腳本徵件：</text:p>
      <text:p text:style-name="P42"><text:span text:style-name="T43">1.報名時間：10</text:span><text:span text:style-name="T44">8</text:span><text:span text:style-name="T45">年</text:span><text:span text:style-name="T46">10</text:span><text:span text:style-name="T47">月1日至108年10月</text:span><text:span text:style-name="T48">3</text:span><text:span text:style-name="T49">0日止</text:span></text:p>
      <text:p text:style-name="P50"><text:span text:style-name="T51">2.報名方式：</text:span><text:span text:style-name="T52">同時完成紙本及電子檔上傳即完成報名手續，</text:span><text:span text:style-name="T53">請於期限內</text:span><text:span text:style-name="T54">填妥</text:span><text:span text:style-name="T55"><text:s text:c="2"/></text:span><text:span text:style-name="T56">報名表，確認報名資料無誤，送請相關人員</text:span><text:span text:style-name="T57">核章後</text:span><text:span text:style-name="T58">，</text:span><text:span text:style-name="T59">並將【紙本報名表1份】、【紙本作品4份】</text:span><text:span text:style-name="T60">以</text:span><text:span text:style-name="T61">郵寄掛號或親送</text:span><text:span text:style-name="T62">至彰化縣</text:span><text:span text:style-name="T63">芬園鄉彰南路</text:span><text:span text:style-name="T64">四段27巷80號</text:span><text:span text:style-name="T65">「</text:span><text:span text:style-name="T66">芬園國中</text:span><text:span text:style-name="T67">教務</text:span><text:span text:style-name="T68">處」收，信封請註明「108</text:span><text:span text:style-name="T69">年學年度</text:span><text:span text:style-name="T70">本土語言</text:span><text:span text:style-name="T71">口說藝術腳本徵件報名」，以郵戳為憑，逾期或傳真恕不受理，</text:span><text:span text:style-name="T72">郵寄掛號前請先確認已將【</text:span><text:span text:style-name="T73">報名表及</text:span><text:span text:style-name="T74">作</text:span><text:span text:style-name="T75">品</text:span><text:span text:style-name="T76">電</text:span><text:span text:style-name="T77">子</text:span><text:span text:style-name="T78">檔】</text:span><text:span text:style-name="T79">（</text:span><text:span text:style-name="T80">PDF檔及WORD檔)</text:span><text:span text:style-name="T81"><text:s/>寄</text:span><text:span text:style-name="T82">至</text:span><text:span text:style-name="T83">abox@mail.fyjh.chc.edu.tw</text:span><text:span text:style-name="T84">。</text:span><text:span text:style-name="T85">如有報名相關問題請洽</text:span><text:span text:style-name="T86">芬園國中教學組長翁組長</text:span><text:span text:style-name="T87">，聯絡電話：</text:span><text:span text:style-name="T88">049-2522001#20</text:span><text:span text:style-name="T89">2</text:span><text:span text:style-name="T90">。</text:span><text:span text:style-name="T91">若電子檔與紙本資料有出入，以電子檔為主。</text:span></text:p>
      <text:p text:style-name="P92">3.若非編制內教師（如實習、代理代課、支援教學人員等），報名時請務</text:p>
      <text:p text:style-name="P93"><text:s text:c="2"/>必勾選正確。</text:p>
      <text:p text:style-name="P94"><text:s text:c="8"/>4.評審時間：108年11月4日，地點於芬園國中（彰化縣芬園鄉彰南路四段27巷80號）。</text:p>
      <text:p text:style-name="P95"><text:span text:style-name="T96">5.比賽結果及得獎作品公告：108年11月18日。</text:span></text:p>
      <text:p text:style-name="P97">(二)口說藝術競賽：</text:p>
      <text:p text:style-name="P98">1.報名時間：109年2月17日至109年2月27日止。</text:p>
      <text:p text:style-name="P99"><text:span text:style-name="T100">2.報名方式：請於期限內填妥報名表，確認報名資料無誤，送請相關人員</text:span><text:span text:style-name="T101">核章後</text:span><text:span text:style-name="T102">，以</text:span><text:span text:style-name="T103">郵寄掛號或親送</text:span><text:span text:style-name="T104">至</text:span><text:span text:style-name="T105">彰化縣芬園鄉彰南路四段27巷80號</text:span><text:span text:style-name="T106">收，信封請註明「108學年度口說藝術競賽報名」，以郵戳為憑，逾期或傳真恕不受理。如有報名相關問題請洽</text:span><text:span text:style-name="T107">芬園國中</text:span><text:span text:style-name="T108">教學組長</text:span><text:span text:style-name="T109">翁組長</text:span><text:span text:style-name="T110">，聯絡電話：</text:span><text:span text:style-name="T111">049-2522001#20</text:span><text:span text:style-name="T112">2</text:span><text:span text:style-name="T113">。</text:span></text:p>
      <text:p text:style-name="P114">3.指導教師以1人為限，報名後均不得更改。指導老師若非編制內教師（如<text:s text:c="2"/>實習、代理代課、支援教學人員等），報名時請務必勾選正確。</text:p>
      <text:p text:style-name="P115"><text:s text:c="4"/>4.各項各組報名在2（含）隊以下，則該組該項競賽取消，此訊息併同報名<text:s text:c="6"/>總名冊於109年3月6日公告於彰化縣政府教育處及芬園國中網站，請確實核對，以確認報名之完成（報名後即不得以任何理由更換選手及指導教師，資料如有繕誤，請通知芬園國中教學組長翁組長）。</text:p>
      <text:soft-page-break/>
      <text:p text:style-name="P116">5.比賽出場序號抽籤：109年3月12日上午10時於芬園國中辦理，請報名學校派員參加並惠予公（差）假，如不克前往則由承辦學校代抽，抽籤結果109年3月13日公告於彰化縣政府教育處及芬園國中網站。</text:p>
      <text:p text:style-name="P117">6.比賽場地配置圖及賽程表於109年3月23日公告於彰化縣政府教育處雲端系統及芬園國中網站。</text:p>
      <text:p text:style-name="P118">7.比賽時間：109年3月28日(星期六)，地點於芬園國中（彰化縣芬園鄉彰南路四段27巷80號）。</text:p>
      <text:p text:style-name="P119">八、競賽相關規則說明：</text:p>
      <text:p text:style-name="P120">(一)評分標準：</text:p>
      <text:p text:style-name="P121"><text:span text:style-name="T122"><text:s text:c="8"/>1.口說藝術腳本徵件：主題及內容（60%）、用詞（30%）、創意（10%）。</text:span></text:p>
      <text:p text:style-name="P123"><text:s text:c="4"/>2.口說藝術競賽：語音、語調（40%）、主題及內容（40%）、表演技巧(20%)。</text:p>
      <text:p text:style-name="P124"><text:span text:style-name="T125"><text:s text:c="3"/></text:span><text:span text:style-name="T126"><text:s/>(二)比賽時限：</text:span></text:p>
      <text:p text:style-name="P127"><text:s text:c="8"/>1.口說藝術腳本徵件：表演時間為4至5分鐘。</text:p>
      <text:p text:style-name="P128"><text:s text:c="8"/>2.口說藝術競賽：競賽時間為4至5分鐘，不足4分鐘或超過5分鐘者，</text:p>
      <text:p text:style-name="P129"><text:s text:c="10"/>每半分鐘扣總平均1分，未足半分鐘以半分鐘計；計時以開口發聲(或音</text:p>
      <text:p text:style-name="P130"><text:s text:c="10"/>樂)至聲音結束為止。</text:p>
      <text:p text:style-name="P131"><text:s text:c="4"/>(三)各競賽員不得跨校報名，違者取消競賽資格。</text:p>
      <text:p text:style-name="P132"><text:s text:c="4"/>(四)口說藝術競賽講稿一式4份（A4橫式橫打），請自行打字（標楷體，14號</text:p>
      <text:p text:style-name="P133"><text:s text:c="8"/>大小）校對，並請務必於比賽當天至報到處繳交，以利評審委員參考，未</text:p>
      <text:p text:style-name="P134"><text:s text:c="8"/>繳交4份之參賽者（隊伍）視同表演賽，不予計分。</text:p>
      <text:p text:style-name="P135"><text:s text:c="4"/>(五)競賽員應準時進場，叫號3次未上台者，均以棄權論。</text:p>
      <text:p text:style-name="P136"><text:s text:c="4"/>(六)選手一律不使用麥克風，其餘相關道具、錄音機等設備請參賽單位自備。</text:p>
      <text:p text:style-name="P137"><text:s text:c="4"/>(七)每一場次比賽之選手除因身體不適，經承辦單位許可方得離開外，餘者不</text:p>
      <text:p text:style-name="P138"><text:s text:c="8"/>得以任何理由先行離開會場。</text:p>
      <text:p text:style-name="P139"><text:s text:c="4"/>(八)比賽選手之服裝、展示道具禁止出現校名、姓名，亦不得出現相關暗示文</text:p>
      <text:p text:style-name="P140"><text:s text:c="8"/>字及圖片，違者扣該隊總分3分。</text:p>
      <text:p text:style-name="P141"><text:s text:c="4"/>(九)比賽開放錄影（每隊限1名，需換證方能進入攝影區），且照相不得開啟閃</text:p>
      <text:p text:style-name="P142"><text:s text:c="8"/>光燈，亦禁止對其他參賽選手錄影。</text:p>
      <text:p text:style-name="P143">九、競賽錄取名額及獎勵：</text:p>
      <text:p text:style-name="P144"><text:s text:c="5"/>(一)口說藝術腳本徵件：錄取第一名1人、第二名2人、第三名3人及佳作</text:p>
      <text:p text:style-name="P145">若干人，評審得視表現程度予以增減。</text:p>
      <text:p text:style-name="P146"><text:s/>(二)口說藝術競賽：錄取名額以該組參賽隊數1/3為原則，採無條件進位為錄取原則：</text:p>
      <text:soft-page-break/>
      <text:p text:style-name="P147">　 <text:s text:c="2"/>1.國小組：評審得視表現程度予以增減，錄取第一名1隊、第二名2隊、</text:p>
      <text:p text:style-name="P148"><text:span text:style-name="T149"><text:s text:c="6"/></text:span><text:span text:style-name="T150"><text:s/></text:span><text:span text:style-name="T151">第三名3隊及佳作若干隊，</text:span><text:span text:style-name="T152">必要時得從缺</text:span><text:span text:style-name="T153">。</text:span></text:p>
      <text:p text:style-name="P154"><text:s text:c="5"/>2.國中組：錄取第一名1隊、第二名2隊、第三名3隊及佳作若干隊。</text:p>
      <text:p text:style-name="P155"><text:s/>(三)指導學生參加本競賽各組第一名之指導老師核予嘉獎乙次（本府另案辦</text:p>
      <text:p text:style-name="P156">　　<text:s/>理），不另頒給獎狀，該指導教師若為代理代課教師、實習教師、支援教學</text:p>
      <text:p text:style-name="P157"><text:s text:c="5"/>人員，則改以核發獎狀乙紙；其餘得獎個人及第一名之外指導老師核發獎</text:p>
      <text:p text:style-name="P158"><text:s text:c="5"/>狀各乙紙。</text:p>
      <text:p text:style-name="P159"><text:s text:c="5"/>(四)指導老師以報名表所填列為準，每項限1人。（報名後不得以任何理由更<text:s text:c="2"/></text:p>
      <text:p text:style-name="P160"><text:s text:c="9"/>改）</text:p>
      <text:p text:style-name="P161"><text:s text:c="5"/>(五)同一教師指導多名學生分獲同組別各等第者，以最高獎勵為原則，如等第</text:p>
      <text:p text:style-name="P162"><text:s text:c="9"/>相同，擇一辦理；同一教師可同時指導學生參加不同組別的競賽，且分別</text:p>
      <text:p text:style-name="P163"><text:s text:c="9"/>敘獎。</text:p>
      <text:p text:style-name="P164"><text:s/>(六)獎狀統一由承辦學校於競賽結束後另行寄發。</text:p>
      <text:p text:style-name="P165">十、競賽員資格或有關競賽之抗議，應由競賽學校出具書面抗議書，詳細申訴抗議理由，向主辦單位提出，主辦單位受理後將召開會議，由彰化縣政府教育處人員擔任召集人，會同該組評審委員共同處理並決議。抗議書限於各該競賽成績（書面）公布前提出，逾時不予受理（公布成績時應註明時間），抗議事項以比賽規則、秩序及比賽人員資格為限，對評判委員之評分及其他如技術性、學術性者不得提出抗議。</text:p>
      <text:p text:style-name="P166">十一、口說藝術腳本徵件得獎作品將燒錄製作成光碟，分送至各校及得獎人員。</text:p>
      <text:p text:style-name="P167">十二、附則</text:p>
      <text:p text:style-name="P168">(一)各校應辦理校內選拔賽，選出代表參賽。若逕行指派學生參加者，校長、業務主管及承辦人應負全責。</text:p>
      <text:p text:style-name="P169">(二)競賽員資格如有不符，該競賽單位主管應負全責，其競賽成績不予承認。如有冒名頂替者（身分證為憑），取消資格及成績。</text:p>
      <text:p text:style-name="P170">(三)身心障礙人士參與賽事如有特殊需求，請於報名時向承辦單位提出申請。</text:p>
      <text:p text:style-name="P171">(四)本比賽以裁判序位法總和評定最後名次：「序位和」最低者為第一名，依此類推；若「序位和」相同者，以擁有最多第一名者優先，若仍相同時，以擁有最多第二名者優先，依此類推。如遇爭議情事者，提請該組評審委員決定優次。</text:p>
      <text:p text:style-name="P172">十三、主辦單位及承辦學校工作人員由本府另案簽請敘獎，敘獎名額為府內主要承 辦人員2員各嘉獎一次，承辦學校校長及主要承辦人5員各嘉獎一次，其他協辦人員依實際參與工作狀況覆實核予獎狀，以15員為限。</text:p>
      <text:soft-page-break/>
      <text:p text:style-name="P173">十四、本競賽列入十二年國教免試入學超額比序縣級競賽採計項目。</text:p>
      <text:p text:style-name="P174"><text:span text:style-name="T175">十</text:span><text:span text:style-name="T176">五</text:span><text:span text:style-name="T177">、經費來源：</text:span><text:span text:style-name="T178">由教育部國民及學前教育署補助款及本縣自籌款支應，詳如概算表。</text:span></text:p>
      <text:p text:style-name="P179"><text:span text:style-name="T180">十</text:span><text:span text:style-name="T181">六</text:span><text:span text:style-name="T182">、</text:span><text:span text:style-name="T183">本計畫報請彰化縣政府核准後實施，修正時亦同。</text:span></text:p>
      <text:soft-page-break/>
      <text:p text:style-name="P184">附件一</text:p>
      <text:p text:style-name="P185"><text:span text:style-name="T186">彰化縣</text:span><text:span text:style-name="T187">108學年度本土語言口說藝術競賽</text:span><text:span text:style-name="T188">(口說藝術腳本徵件)報名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作品編號（承辦學校填寫）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參加組別</text:p>
          </table:table-cell>
          <table:table-cell table:style-name="TableCell203" table:number-columns-spanned="4">
            <text:p text:style-name="P204">■教師組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參加項目</text:p>
          </table:table-cell>
          <table:table-cell table:style-name="TableCell208" table:number-columns-spanned="4">
            <text:p text:style-name="P209">□ 1.閩南語答喙鼓</text:p>
            <text:p text:style-name="P210">□ 2.客家語打嘴鼓(__________腔調)</text:p>
            <text:p text:style-name="P211">□ 3.原住民族語口說藝術(__________族)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作品名稱（題目）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參賽教師姓名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性 別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任教學校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學校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參賽教師職稱</text:p>
          </table:table-cell>
          <table:table-cell table:style-name="TableCell238" table:number-columns-spanned="2">
            <text:p text:style-name="P239">□教師</text:p>
            <text:p text:style-name="P240">□代理代課教師</text:p>
            <text:p text:style-name="P241">□實習教師</text:p>
            <text:p text:style-name="P242">□支援教師</text:p>
            <text:p text:style-name="P243">□其他­­­______________</text:p>
          </table:table-cell>
          <table:covered-table-cell/>
          <table:table-cell table:style-name="TableCell244">
            <text:p text:style-name="P245">手機</text:p>
            <text:p text:style-name="P246">（必填）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報名表及作品電子檔確認完成寄件</text:p>
          </table:table-cell>
          <table:table-cell table:style-name="TableCell252" table:number-columns-spanned="2">
            <text:p text:style-name="P253">□報名表WORD檔</text:p>
            <text:p text:style-name="P254">□作品WORD檔</text:p>
            <text:p text:style-name="P255">□作品PDF檔</text:p>
          </table:table-cell>
          <table:covered-table-cell/>
          <table:table-cell table:style-name="TableCell256">
            <text:p text:style-name="P257">報名表及作品電子檔寄件日期</text:p>
          </table:table-cell>
          <table:table-cell table:style-name="TableCell258">
            <text:p text:style-name="P259">108年____月____日</text:p>
          </table:table-cell>
        </table:table-row>
        <table:table-row table:style-name="TableRow260">
          <table:table-cell table:style-name="TableCell261">
            <text:p text:style-name="P262">備註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</table:table>
      <text:p text:style-name="P265"><text:tab/><text:tab/><text:tab/></text:p>
      <text:p text:style-name="P266">※請於108年10月30日前完成報名表、作品之紙本及電子檔上傳即完成報名手續：</text:p>
      <text:p text:style-name="P267"><text:span text:style-name="T268">1.【紙本報名表1份】、【紙本作品4份】以</text:span><text:span text:style-name="T269">郵寄掛號或親送</text:span><text:span text:style-name="T270">至</text:span><text:span text:style-name="T271">芬園國中（彰化縣芬園鄉彰南路四段27巷80號</text:span><text:span text:style-name="T272">）</text:span><text:span text:style-name="T273">收，信封請註明「108學年度口說藝術腳本徵件報名」(郵戳為憑)。</text:span></text:p>
      <text:p text:style-name="P274"><text:span text:style-name="T275">2.【</text:span><text:span text:style-name="T276">紙本及報名表</text:span><text:span text:style-name="T277">作品電子檔】（PDF檔及WORD檔)</text:span><text:span text:style-name="T278"><text:s/>寄至</text:span><text:span text:style-name="T279">abox@mail.fyjh.chc.edu.tw</text:span><text:span text:style-name="T280">。</text:span></text:p>
      <text:p text:style-name="P281">3.如有報名相關問題請洽芬園國中教學組長翁組長，聯絡電話：049-2522001#202。</text:p>
      <text:p text:style-name="P282"/>
      <text:p text:style-name="內文"><text:span text:style-name="T283"><text:s text:c="2"/>承辦人：</text:span><text:span text:style-name="T284"><text:s text:c="4"/>（職章）<text:s/></text:span><text:span text:style-name="T285"><text:s text:c="4"/>主任：</text:span><text:span text:style-name="T286"><text:s text:c="6"/>（職章）</text:span><text:span text:style-name="T287"><text:s text:c="4"/>校長：</text:span><text:span text:style-name="T288"><text:s text:c="6"/>（職章）</text:span></text:p>
      <text:p text:style-name="P289"/>
      <text:p text:style-name="P290"/>
      <text:p text:style-name="P291">附件二</text:p>
      <text:p text:style-name="P292">彰化縣108學年度本土語言口說藝術競賽報名表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作品編號</text:p>
          </table:table-cell>
          <table:covered-table-cell/>
          <table:table-cell table:style-name="TableCell302" table:number-columns-spanned="3">
            <text:p text:style-name="P303">（承辦學校填寫）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學校單位名稱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類別</text:p>
          </table:table-cell>
          <table:covered-table-cell/>
          <table:table-cell table:style-name="TableCell312" table:number-columns-spanned="3">
            <text:p text:style-name="P313">□ 1.國中組</text:p>
            <text:p text:style-name="P314">□ 2.國小3-4年級組</text:p>
            <text:p text:style-name="P315">□ 3.國小5-6年級組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競賽項目</text:p>
          </table:table-cell>
          <table:covered-table-cell/>
          <table:table-cell table:style-name="TableCell319" table:number-columns-spanned="3">
            <text:p text:style-name="P320">□閩南語答喙鼓</text:p>
            <text:p text:style-name="P321">□客家語打嘴鼓 __________腔調</text:p>
            <text:p text:style-name="P322"><text:span text:style-name="T323">□原住民</text:span><text:span text:style-name="T324">族</text:span><text:span text:style-name="T325">語口說藝術___________族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參賽題目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rows-spanned="4">
            <text:p text:style-name="P333">競賽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出生年月日</text:p>
          </table:table-cell>
          <table:table-cell table:style-name="TableCell340">
            <text:p text:style-name="P341">就讀班級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___年___月___日</text:p>
          </table:table-cell>
          <table:table-cell table:style-name="TableCell350">
            <text:p text:style-name="P351">_____年______班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___年___月___日</text:span></text:p>
          </table:table-cell>
          <table:table-cell table:style-name="TableCell361">
            <text:p text:style-name="P362">_____年______班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___年___月___日</text:span></text:p>
          </table:table-cell>
          <table:table-cell table:style-name="TableCell372">
            <text:p text:style-name="P373">_____年______班</text:p>
          </table:table-cell>
        </table:table-row>
        <table:table-row table:style-name="TableRow374">
          <table:table-cell table:style-name="TableCell375" table:number-rows-spanned="4">
            <text:p text:style-name="P376">指導老師</text:p>
          </table:table-cell>
          <table:table-cell table:style-name="TableCell377">
            <text:p text:style-name="P378">姓名</text:p>
          </table:table-cell>
          <table:table-cell table:style-name="TableCell379">
            <text:p text:style-name="P380">性別</text:p>
          </table:table-cell>
          <table:table-cell table:style-name="TableCell381">
            <text:p text:style-name="P382">學校電話</text:p>
          </table:table-cell>
          <table:table-cell table:style-name="TableCell383">
            <text:p text:style-name="P384">手機號碼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任教學校</text:p>
          </table:table-cell>
          <table:table-cell table:style-name="TableCell399">
            <text:p text:style-name="P400">職稱</text:p>
          </table:table-cell>
          <table:table-cell table:style-name="TableCell401" table:number-columns-spanned="2">
            <text:p text:style-name="P402">mail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>□教師</text:p>
            <text:p text:style-name="P409">□代理代課教師</text:p>
            <text:p text:style-name="P410">□實習教師</text:p>
            <text:p text:style-name="P411">□支援教師</text:p>
            <text:p text:style-name="內文"><text:span text:style-name="T412">□__________</text:span></text:p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備註</text:p>
          </table:table-cell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</table:table>
      <text:p text:style-name="P420"/>
      <text:p text:style-name="P421">※注意事項：</text:p>
      <text:p text:style-name="P422"><text:span text:style-name="T423">1.請將【紙本報名表1份】、【紙本作品4份】於109年</text:span><text:span text:style-name="T424">2</text:span><text:span text:style-name="T425">月</text:span><text:span text:style-name="T426">27</text:span><text:span text:style-name="T427">日前以</text:span><text:span text:style-name="T428">郵寄掛號或親送</text:span><text:span text:style-name="T429">至</text:span><text:span text:style-name="T430">芬園國中（彰化縣芬園鄉彰南路四段27巷80號</text:span><text:span text:style-name="T431">）</text:span><text:span text:style-name="T432">收，信封請註明「108學年度口說藝術腳本徵件報名」(郵戳為憑)。</text:span><text:span text:style-name="T433"><text:line-break/></text:span><text:span text:style-name="T434">2.指導教師以1人為限，報名後均不得更改。</text:span></text:p>
      <text:p text:style-name="P435">3.如有報名相關問題請洽芬園國中教學組長翁組長，聯絡電話：049-2522001#202。</text:p>
      <text:p text:style-name="P436"/>
      <text:p text:style-name="P437"/>
      <text:p text:style-name="P438"><text:span text:style-name="T439">承辦人：</text:span><text:span text:style-name="T440"><text:s text:c="4"/>（職章）<text:s/></text:span><text:span text:style-name="T441"><text:s text:c="4"/>主任：</text:span><text:span text:style-name="T442"><text:s text:c="6"/>（職章）</text:span><text:span text:style-name="T443"><text:s text:c="4"/>校長：</text:span><text:span text:style-name="T444"><text:s text:c="6"/>（職章）</text:span></text:p>
      <text:soft-page-break/>
      <text:p text:style-name="P445">附件三、</text:p>
      <text:p text:style-name="P446"><text:span text:style-name="T447">彰化縣10</text:span><text:span text:style-name="T448">8學</text:span><text:span text:style-name="T449">年</text:span><text:span text:style-name="T450">度</text:span><text:span text:style-name="T451">本土語言</text:span><text:span text:style-name="T452">口說藝術</text:span><text:span text:style-name="T453">競</text:span><text:span text:style-name="T454">賽</text:span><text:span text:style-name="T455">學生</text:span><text:span text:style-name="T456">在學證明</text:span></text:p>
      <text:p text:style-name="P457"><text:span text:style-name="T458">校名：</text:span><text:span text:style-name="T459"><text:s text:c="15"/></text:span><text:span text:style-name="T460"><text:s text:c="2"/>組別：</text:span><text:span text:style-name="T461"><text:s text:c="12"/></text:span><text:span text:style-name="T462">【請蓋校印】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NO：1</text:p>
          </table:table-cell>
          <table:table-cell table:style-name="TableCell470">
            <text:p text:style-name="P471">NO：2</text:p>
          </table:table-cell>
          <table:table-cell table:style-name="TableCell472">
            <text:p text:style-name="P473">NO：3</text:p>
          </table:table-cell>
        </table:table-row>
        <table:table-row table:style-name="TableRow474">
          <table:table-cell table:style-name="TableCell475">
            <text:p text:style-name="P476">相片</text:p>
          </table:table-cell>
          <table:table-cell table:style-name="TableCell477">
            <text:p text:style-name="P478">相片</text:p>
          </table:table-cell>
          <table:table-cell table:style-name="TableCell479">
            <text:p text:style-name="P480">相片</text:p>
          </table:table-cell>
        </table:table-row>
        <table:table-row table:style-name="TableRow481">
          <table:table-cell table:style-name="TableCell482">
            <text:p text:style-name="P483">姓名：</text:p>
          </table:table-cell>
          <table:table-cell table:style-name="TableCell484">
            <text:p text:style-name="P485">姓名：</text:p>
          </table:table-cell>
          <table:table-cell table:style-name="TableCell486">
            <text:p text:style-name="P487">姓名：</text:p>
          </table:table-cell>
        </table:table-row>
        <table:table-row table:style-name="TableRow488">
          <table:table-cell table:style-name="TableCell489">
            <text:p text:style-name="內文"><text:span text:style-name="T490">生日：</text:span><text:span text:style-name="T491"><text:s text:c="4"/>年 <text:s text:c="3"/>月 <text:s text:c="3"/>日</text:span></text:p>
          </table:table-cell>
          <table:table-cell table:style-name="TableCell492">
            <text:p text:style-name="內文"><text:span text:style-name="T493">生日：</text:span><text:span text:style-name="T494"><text:s text:c="4"/>年 <text:s text:c="3"/>月 <text:s text:c="3"/>日</text:span></text:p>
          </table:table-cell>
          <table:table-cell table:style-name="TableCell495">
            <text:p text:style-name="內文"><text:span text:style-name="T496">生日：</text:span><text:span text:style-name="T497"><text:s text:c="4"/>年 <text:s text:c="3"/>月 <text:s text:c="3"/>日</text:span></text:p>
          </table:table-cell>
        </table:table-row>
      </table:table>
      <text:p text:style-name="P498"/>
      <text:p text:style-name="內文"><text:span text:style-name="T499">承辦人：</text:span><text:span text:style-name="T500"><text:s text:c="4"/>（職章）<text:s/></text:span><text:span text:style-name="T501"><text:s/></text:span><text:span text:style-name="T502"><text:s text:c="3"/></text:span><text:span text:style-name="T503">主任：</text:span><text:span text:style-name="T504"><text:s text:c="6"/>（職章）</text:span><text:span text:style-name="T505"><text:s text:c="2"/></text:span><text:span text:style-name="T506"><text:s text:c="2"/></text:span><text:span text:style-name="T507">校長：</text:span><text:span text:style-name="T508"><text:s text:c="6"/>（職章）</text:span></text:p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118in" style:num-format="- 1 -, - 2 -, - 3 -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100年度臺語文學創作研習實施計畫</dc:title>
    <meta:initial-creator>chcg</meta:initial-creator>
    <dc:creator>Master</dc:creator>
    <meta:creation-date>2019-10-05T06:30:00Z</meta:creation-date>
    <dc:date>2019-10-05T06:30:00Z</dc:date>
    <meta:print-date>2019-09-23T09:55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57" meta:character-count="5065" meta:row-count="35" meta:non-whitespace-character-count="4318"/>
  </office:meta>
</office:document-meta>
</file>