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style:style style:name="P1" style:parent-style-name="本文3" style:master-page-name="MP0" style:family="paragraph">
      <style:paragraph-properties fo:break-before="page" fo:text-align="center" style:page-number="1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4" style:family="paragraph">
      <style:paragraph-properties fo:line-height="0.3055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4" style:family="paragraph">
      <style:paragraph-properties fo:line-height="0.3055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4" style:family="paragraph">
      <style:paragraph-properties fo:line-height="0.3055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line-height="0.3055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055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055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line-height="0.3055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055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055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055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055in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055in" fo:margin-left="0.7645in" fo:text-indent="-0.3895in">
        <style:tab-stops>
          <style:tab-stop style:type="left" style:position="-0.431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margin-top="0.125in" fo:line-height="0.3055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3055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line-height="0.3055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line-height="0.3055in" fo:margin-left="0.4166in">
        <style:tab-stops>
          <style:tab-stop style:type="left" style:position="-0.02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margin-top="0.125in" fo:line-height="0.3055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text-align="justify" fo:margin-top="0.125in" fo:line-height="0.3055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83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84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85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86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87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88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89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90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91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92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93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94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95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96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97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98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99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200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201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202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203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20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/>
    </style:style>
    <style:style style:name="P205" style:parent-style-name="內文" style:family="paragraph">
      <style:paragraph-properties fo:break-before="page" fo:text-align="justify" fo:line-height="0.3194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17" style:family="table-column">
      <style:table-column-properties style:column-width="1.3875in"/>
    </style:style>
    <style:style style:name="TableColumn218" style:family="table-column">
      <style:table-column-properties style:column-width="1.1194in"/>
    </style:style>
    <style:style style:name="TableColumn219" style:family="table-column">
      <style:table-column-properties style:column-width="0.7437in"/>
    </style:style>
    <style:style style:name="TableColumn220" style:family="table-column">
      <style:table-column-properties style:column-width="0.6222in"/>
    </style:style>
    <style:style style:name="TableColumn221" style:family="table-column">
      <style:table-column-properties style:column-width="0.8784in"/>
    </style:style>
    <style:style style:name="TableColumn222" style:family="table-column">
      <style:table-column-properties style:column-width="1.9937in"/>
    </style:style>
    <style:style style:name="Table216" style:family="table">
      <style:table-properties style:width="6.7451in" fo:margin-left="0in" table:align="center"/>
    </style:style>
    <style:style style:name="TableRow223" style:family="table-row">
      <style:table-row-properties style:min-row-height="0.4423in" fo:keep-together="always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8" style:family="table-row">
      <style:table-row-properties style:min-row-height="0.8875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35" style:family="table-row">
      <style:table-row-properties style:min-row-height="0.8875in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56" style:family="table-row">
      <style:table-row-properties style:min-row-height="0.4618in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70" style:family="table-row">
      <style:table-row-properties style:min-row-height="0.262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79" style:family="table-row">
      <style:table-row-properties style:min-row-height="0.3666in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29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299" style:family="table-row">
      <style:table-row-properties style:min-row-height="0.3763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font-size-complex="14pt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font-size-complex="14pt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font-size-complex="14pt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font-size-complex="14pt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style:font-size-complex="14pt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47" style:parent-style-name="內文" style:family="paragraph">
      <style:paragraph-properties fo:margin-top="0.125in" fo:text-indent="0.5006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08學年度臺灣母語創作徵文比賽實施計畫</text:p>
      <text:p text:style-name="P4">一、依據：</text:p>
      <text:p text:style-name="P5">(一)依據教育部國民及學前教育署108年7月24日臺教國署國字第1080067265號函辦理。</text:p>
      <text:p text:style-name="P6">(二)本縣108學年度推動國民中小學本土教育整體推動方案計畫。</text:p>
      <text:p text:style-name="P7"><text:span text:style-name="T8">二</text:span><text:span text:style-name="T9">、目標</text:span><text:span text:style-name="T10">：</text:span></text:p>
      <text:p text:style-name="P11"><text:s text:c="4"/>鼓勵教師及學生從事臺灣母語的創作，提升教師本土語言教學的專業知能，有效推動本土語言教育。</text:p>
      <text:p text:style-name="P12">三、辦理單位：</text:p>
      <text:p text:style-name="P13">(一)指導單位：教育部國民及學前教育署。</text:p>
      <text:p text:style-name="P14">(二)主辦單位：彰化縣政府。</text:p>
      <text:p text:style-name="P15">(三)承辦單位：彰化縣鹿港鎮頂番國民小學。</text:p>
      <text:p text:style-name="P16">四、參加對象及組別：</text:p>
      <text:p text:style-name="P17">(一)參加的對象：本縣公私立國中小學學生及教師。</text:p>
      <text:p text:style-name="P18">(二)比賽的組別：</text:p>
      <text:list text:style-name="LFO4" text:continue-numbering="true">
        <text:list-item>
          <text:p text:style-name="P19">教師組：本縣公私立國中小學教師（含校長、主任、實習教師、代理代課教師及本土教學支援人員）。</text:p>
        </text:list-item>
        <text:list-item>
          <text:p text:style-name="P20">國中組：本縣公私立國中、公私立高中（職）附設國中部的學生。</text:p>
        </text:list-item>
        <text:list-item>
          <text:p text:style-name="P21">國小組：本縣公私立小學3-6年級學生，分為「3-4年級組」、「5-6年級組」。</text:p>
        </text:list-item>
      </text:list>
      <text:p text:style-name="P22">五、徵文內容：</text:p>
      <text:p text:style-name="P23">(一)語文種類：</text:p>
      <text:p text:style-name="P24">1.閩南語</text:p>
      <text:p text:style-name="P25">2.客家語</text:p>
      <text:p text:style-name="P26">3.原住民族語</text:p>
      <text:p text:style-name="P27">(二)徵文項目：</text:p>
      <text:p text:style-name="P28">1.詩：各組別皆能參加。</text:p>
      <text:p text:style-name="P29">2.囡仔歌：各組別皆能參加。</text:p>
      <text:p text:style-name="P30">3.散文：各組別皆能參加。</text:p>
      <text:p text:style-name="P31">4.劇本：限教師組參加(寫予囡仔演的)。</text:p>
      <text:p text:style-name="P32"/>
      <text:soft-page-break/>
      <text:p text:style-name="P33">(三)作品主題：<text:s/></text:p>
      <text:p text:style-name="P34">1.詩：不限題材。</text:p>
      <text:p text:style-name="P35"><text:span text:style-name="T36">2.</text:span><text:span text:style-name="T37">囡</text:span><text:span text:style-name="T38">仔歌：不限題材。</text:span></text:p>
      <text:p text:style-name="P39">3.散文：符合本土的主題，像風俗、習慣、人物、景點等，題目自訂。</text:p>
      <text:p text:style-name="P40">4.劇本：作品有本土情懷、人文素養或生活的點點滴滴，富教育意義的題材(作品必須適合國中小學生觀賞)。</text:p>
      <text:p text:style-name="P41">(四)作品規格、字數：</text:p>
      <text:p text:style-name="P42">1.文字表達方式：依據「臺灣閩南語羅馬字拼音方案」、「客家語拼音方案」及「族語千詞表」。</text:p>
      <text:p text:style-name="P43">2.文稿請以WORD文書編輯軟體處理，而且以A4規格打字，字型以標楷體14號為主，直式橫書。作品內容不得書寫校名、姓名等相關字句。</text:p>
      <text:p text:style-name="P44">3.字數：</text:p>
      <text:p text:style-name="P45">(1)詩：可完整表達意念為主（30行以內）。</text:p>
      <text:p text:style-name="P46">(2)囡仔歌：可完整表達意念為主（30行以內）。</text:p>
      <text:p text:style-name="P47">(3)散文：教師組至少1000字，國中組至少800字，國小組至少500字。</text:p>
      <text:p text:style-name="P48">(4)劇本：表演時間為10分鐘左右，字數無限制。</text:p>
      <text:p text:style-name="P49">(五)每校至少1件，同一個作者最多3件作品參賽；不接受個人的報名。</text:p>
      <text:p text:style-name="P50"><text:span text:style-name="T51">(</text:span><text:span text:style-name="T52">六</text:span><text:span text:style-name="T53">)</text:span><text:span text:style-name="T54">收件日期及地點：</text:span><text:span text:style-name="T55">請</text:span><text:span text:style-name="T56">學校</text:span><text:span text:style-name="T57">將【紙本報名表</text:span><text:span text:style-name="T58">1</text:span><text:span text:style-name="T59">份】、【紙本作品</text:span><text:span text:style-name="T60">4</text:span><text:span text:style-name="T61">份】於</text:span><text:span text:style-name="T62">10</text:span><text:span text:style-name="T63">8</text:span><text:span text:style-name="T64">年</text:span><text:span text:style-name="T65">10</text:span><text:span text:style-name="T66">月</text:span><text:span text:style-name="T67">14</text:span><text:span text:style-name="T68">日前（郵戳為憑），以</text:span><text:span text:style-name="T69">郵寄或親送</text:span><text:span text:style-name="T70">至</text:span><text:span text:style-name="T71">頂番</text:span><text:span text:style-name="T72">國小教務處（地址：</text:span><text:span text:style-name="T73">5054</text:span><text:span text:style-name="T74">3</text:span><text:span text:style-name="T75">彰化縣鹿港鎮</text:span><text:span text:style-name="T76">頂草路1段100</text:span><text:span text:style-name="T77">號；電話：</text:span><text:span text:style-name="T78">04-77</text:span><text:span text:style-name="T79">11433</text:span><text:span text:style-name="T80">＃</text:span><text:span text:style-name="T81">702</text:span><text:span text:style-name="T82">），信封上請註明</text:span><text:span text:style-name="T83">「10</text:span><text:span text:style-name="T84">8</text:span><text:span text:style-name="T85">學年度</text:span><text:span text:style-name="T86">臺灣母語創作徵文</text:span><text:span text:style-name="T87">比賽報名」</text:span><text:span text:style-name="T88">，</text:span><text:span text:style-name="T89">並於</text:span><text:span text:style-name="T90">10</text:span><text:span text:style-name="T91">8</text:span><text:span text:style-name="T92">年</text:span><text:span text:style-name="T93">10</text:span><text:span text:style-name="T94">月</text:span><text:span text:style-name="T95">14</text:span><text:span text:style-name="T96">日前將作品</text:span><text:span text:style-name="T97">電子檔(</text:span><text:span text:style-name="T98">WORD檔</text:span><text:span text:style-name="T99">及</text:span><text:span text:style-name="T100">PDF檔</text:span><text:span text:style-name="T101">)</text:span><text:span text:style-name="T102">及報名表電子檔</text:span><text:span text:style-name="T103">上傳作業平台</text:span><text:span text:style-name="T104">（</text:span><text:span text:style-name="T105">twmt.dfes.chc.edu.tw</text:span><text:span text:style-name="T106">）</text:span><text:span text:style-name="T107">，才算報名成功。</text:span><text:span text:style-name="T108">若電子檔與紙本資料有</text:span><text:span text:style-name="T109">出入，以電子檔為主。</text:span></text:p>
      <text:p text:style-name="P110">(七)評審</text:p>
      <text:p text:style-name="P111">1.評審人員：由彰化縣政府教育處聘請專家學者擔任。</text:p>
      <text:p text:style-name="P112">2.評審日期：108年10月25日前評審完畢，得獎名單公布於本縣教育處的網站及承辦學校頂番國小的網站，不另行通知。</text:p>
      <text:p text:style-name="P113">3.評審標準：內容50％、音韻及修辭30％、創意及其他20％。</text:p>
      <text:p text:style-name="P114">4.評審時以紙本作品為主<text:bookmark-start text:name="_GoBack"/><text:bookmark-end text:name="_GoBack"/>。</text:p>
      <text:p text:style-name="P115">(八)錄取名額及獎勵：</text:p>
      <text:p text:style-name="P116"><text:span text:style-name="T117">1</text:span><text:span text:style-name="T118">.</text:span><text:span text:style-name="T119">每組錄取第一名1名，第二名2名、第三名3名，佳作</text:span><text:span text:style-name="T120">若干名</text:span><text:span text:style-name="T121">，評審得視</text:span><text:soft-page-break/><text:span text:style-name="T122">表現程度予以增減</text:span><text:span text:style-name="T123">。</text:span></text:p>
      <text:p text:style-name="P124">2.參賽作品在2(含)件以下，則該組項目競賽取消。</text:p>
      <text:p text:style-name="P125">3.獎勵：</text:p>
      <text:p text:style-name="P126"><text:span text:style-name="T127">(</text:span><text:span text:style-name="T128">1</text:span><text:span text:style-name="T129">)</text:span><text:span text:style-name="T130">教師組：第一名記嘉獎二次，第二、三名記嘉獎一次</text:span><text:span text:style-name="T131">(以上得獎者若為代理代課教師、實習教師、支援教學人員改頒獎狀)</text:span><text:span text:style-name="T132">，佳作</text:span><text:span text:style-name="T133">頒</text:span><text:span text:style-name="T134">發獎狀乙張。</text:span></text:p>
      <text:p text:style-name="P135">(2)學生組：凡錄取者，頒發縣府獎狀乙張。<text:s/></text:p>
      <text:p text:style-name="P136">(3)指導獎：凡學生組榮獲第一名者之指導老師記嘉獎一次（代理代課教師、<text:s text:c="3"/>實習教師、支援教學人員改頒獎狀），第一名之外得獎者之指導教師頒獎<text:s text:c="4"/>狀一張。（每一件作品限指導老師ㄧ名）。</text:p>
      <text:p text:style-name="P137">(4)同一教師指導多名學生分獲同組別各等第者，以最高獎勵為原則，如等第<text:s text:c="3"/>相同，擇一辦理。</text:p>
      <text:p text:style-name="P138">(5)同一教師可同時指導學生參加不同組別的競賽，且分別敘獎。</text:p>
      <text:p text:style-name="P139">(6)獎狀統一由承辦學校於競賽結束後另行寄發。</text:p>
      <text:p text:style-name="P140">(7)錄取前三名的作品製成專輯，並發送至上開得獎學校。</text:p>
      <text:p text:style-name="P141"><text:span text:style-name="T142">(</text:span><text:span text:style-name="T143">九</text:span><text:span text:style-name="T144">)專輯</text:span><text:span text:style-name="T145">編輯時程</text:span><text:span text:style-name="T146">（依實際狀況得修正之）</text:span></text:p>
      <text:p text:style-name="P147">1.編輯時間：108年10月30日—108年11月4日。</text:p>
      <text:p text:style-name="P148">2.校稿時間：108年11月4日—108年11月15日。</text:p>
      <text:p text:style-name="P149">3.委託專刊設計定稿時間：108年11月22日以前。</text:p>
      <text:p text:style-name="P150">4.專刊美編部分委託專業印刷社設計，其過程依政府採購法辦理之。</text:p>
      <text:p text:style-name="P151">5.專刊編印完成：108年12月6日以前。</text:p>
      <text:p text:style-name="P152">(十)參加比賽愛注意的代誌：</text:p>
      <text:p text:style-name="P153"><text:span text:style-name="T154">1.得獎的作品，主辦單位有使用權</text:span><text:span text:style-name="T155">及</text:span><text:span text:style-name="T156">修改</text:span><text:span text:style-name="T157">權</text:span><text:span text:style-name="T158">，</text:span><text:span text:style-name="T159">作品</text:span><text:span text:style-name="T160">公布</text:span><text:span text:style-name="T161">於</text:span><text:span text:style-name="T162">彰化縣政府教育處雲端系統(</text:span><text:span text:style-name="T163">https://bit.ly/2AapNOc</text:span><text:span text:style-name="T164">)</text:span><text:span text:style-name="T165">上</text:span><text:span text:style-name="T166">同時</text:span><text:span text:style-name="T167">製成教學媒體</text:span><text:span text:style-name="T168">及</text:span><text:span text:style-name="T169">教材。</text:span></text:p>
      <text:p text:style-name="P170">2.參賽作品以未發表、出版或得獎為限，而且不能抄襲、翻譯、改寫，若涉及著作權或專利權等法律的責任，由參賽者自行負責，並追回獎勵。</text:p>
      <text:p text:style-name="P171">3.所有作品經過評審後，無論有無錄取，一律不退件。</text:p>
      <text:p text:style-name="P172">4.詩及囡仔歌的分別請參考以下的說明：</text:p>
      <text:p text:style-name="P173">(1)詩：重視意境的表現，內容注重啟發與暗示，可不押韻，以適合吟唱為主。</text:p>
      <text:p text:style-name="P174">(2)囡仔歌：重視音樂性，形式有規律性，變化少，以實用為目的，是教育囡仔的初級入門工具，需講究押韻。</text:p>
      <text:p text:style-name="P175"/>
      <text:p text:style-name="P176"/>
      <text:p text:style-name="P177">六、主辦單位及承辦學校工作人員敘獎：</text:p>
      <text:p text:style-name="P178">主辦單位及承辦學校工作人員由本府另案簽請敘獎，敘獎名額為府內主要承辦人員2員各嘉獎一次，承辦學校校長及主要承辦人5員各嘉獎一次，其他協辦人員依實際參與工作狀況覆實核予獎狀，以15員為限。</text:p>
      <text:p text:style-name="P179">七、經費來源：由教育部國民及學前教育署補助款及本縣自籌款支應，詳如概算表。</text:p>
      <text:p text:style-name="P180"><text:span text:style-name="T181">八、本計畫奉核准後實施，修正時亦相同。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附件</text:span><text:span text:style-name="T207">一</text:span></text:p>
      <text:p text:style-name="P208"><text:span text:style-name="T209">彰化縣</text:span><text:span text:style-name="T210">10</text:span><text:span text:style-name="T211">8</text:span><text:span text:style-name="T212">學</text:span><text:span text:style-name="T213">年度</text:span><text:span text:style-name="T214">臺灣母語</text:span><text:span text:style-name="T215">創作徵文活動報名表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作品編號（承辦學校填寫）：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語文總類</text:p>
          </table:table-cell>
          <table:table-cell table:style-name="TableCell231" table:number-columns-spanned="5">
            <text:p text:style-name="P232">□1.閩南語 <text:s text:c="10"/></text:p>
            <text:p text:style-name="P233">□2.客家語(___________腔調)</text:p>
            <text:p text:style-name="P234">□3.原住民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參加組別</text:p>
          </table:table-cell>
          <table:table-cell table:style-name="TableCell238" table:number-columns-spanned="5">
            <text:p text:style-name="P239">□1.教師組<text:s text:c="5"/><text:s text:c="6"/></text:p>
            <text:p text:style-name="P240">□2.國中組</text:p>
            <text:p text:style-name="P241">□3.國小3-4年級組</text:p>
            <text:p text:style-name="P242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參加項目</text:p>
          </table:table-cell>
          <table:table-cell table:style-name="TableCell246" table:number-columns-spanned="5">
            <text:p text:style-name="P247">□1.詩<text:s text:c="8"/></text:p>
            <text:p text:style-name="P248">□2.囡仔歌</text:p>
            <text:p text:style-name="P249">□3.散文（字數：_______）</text:p>
            <text:p text:style-name="P250"><text:span text:style-name="T251">□</text:span><text:span text:style-name="T252">4.</text:span><text:span text:style-name="T253">劇</text:span><text:span text:style-name="T254">本</text:span><text:span text:style-name="T255">（字數：_______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作品名稱（題目）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參賽者姓名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性 別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就讀學校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>年 級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參賽者職稱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>學校電話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手機（必填）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指導老師的mail</text:p>
            <text:p text:style-name="P296">（必填）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指導老師姓名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職稱</text:p>
          </table:table-cell>
          <table:table-cell table:style-name="TableCell306" table:number-columns-spanned="2">
            <text:p text:style-name="P307">□教師□代理代課教師□實習教師□支援教師□­­­______________</text:p>
          </table:table-cell>
          <table:covered-table-cell/>
        </table:table-row>
      </table:table>
      <text:p text:style-name="P308">※備註：</text:p>
      <text:p text:style-name="P309">（一）本表一人填寫一張，參加濟項抑是一個學校幾偌位參加者，請分開填寫報名表。</text:p>
      <text:p text:style-name="P310">（二）教師組及指導老師若不是編制內教師，請一定愛註明佇職稱欄，袂使干單寫教師。</text:p>
      <text:p text:style-name="P311">（三）一位學生干單限填指導教師一名。</text:p>
      <text:p text:style-name="P312"><text:span text:style-name="T313">（四）</text:span><text:span text:style-name="T314">請將【紙本報名表</text:span><text:span text:style-name="T315">1</text:span><text:span text:style-name="T316">份】、【紙本作品</text:span><text:span text:style-name="T317">4</text:span><text:span text:style-name="T318">份】於</text:span><text:span text:style-name="T319">10</text:span><text:span text:style-name="T320">8</text:span><text:span text:style-name="T321">年</text:span><text:span text:style-name="T322">10</text:span><text:span text:style-name="T323">月</text:span><text:span text:style-name="T324">14</text:span><text:span text:style-name="T325">日前（郵戳為憑），以郵寄或親送至</text:span><text:span text:style-name="T326">頂番</text:span><text:span text:style-name="T327">國小教務處（地址：</text:span><text:span text:style-name="T328">5054</text:span><text:span text:style-name="T329">3彰化縣鹿港鎮頂草路1段100號；電話：</text:span><text:span text:style-name="T330">04-77</text:span><text:span text:style-name="T331">11433＃702</text:span><text:span text:style-name="T332">），信封上請註明</text:span><text:span text:style-name="T333">「108學年度</text:span><text:span text:style-name="T334">臺灣母語創作徵文</text:span><text:span text:style-name="T335">比賽報名」</text:span><text:span text:style-name="T336">。並於</text:span><text:span text:style-name="T337">10</text:span><text:span text:style-name="T338">8</text:span><text:span text:style-name="T339">年</text:span><text:span text:style-name="T340">10</text:span><text:span text:style-name="T341">月</text:span><text:span text:style-name="T342">14</text:span><text:span text:style-name="T343">日前將作品電子檔上傳作業平台，才算報名成功（</text:span><text:span text:style-name="T344">twmt.dfes.chc.edu.tw</text:span><text:span text:style-name="T345">）。</text:span></text:p>
      <text:p text:style-name="P346"><text:s/>(五)評審時以紙本作品為主。</text:p>
      <text:p text:style-name="P347"><text:span text:style-name="T348">承辦人：</text:span><text:span text:style-name="T349"><text:s text:c="4"/>（職章）<text:s/></text:span><text:span text:style-name="T350"><text:s text:c="4"/>主任：</text:span><text:span text:style-name="T351"><text:s text:c="6"/>（職章）</text:span><text:span text:style-name="T352"><text:s text:c="4"/>校長：</text:span><text:span text:style-name="T353"><text:s text:c="6"/>（職章）</text:span><text:span text:style-name="T3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3字元" style:display-name="本文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100年度臺語文學創作研習實施計畫</dc:title>
    <meta:initial-creator>chcg</meta:initial-creator>
    <dc:creator>Master</dc:creator>
    <meta:creation-date>2019-10-05T06:31:00Z</meta:creation-date>
    <dc:date>2019-10-05T06:31:00Z</dc:date>
    <meta:print-date>2019-09-17T01:5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0" meta:character-count="3011" meta:row-count="21" meta:non-whitespace-character-count="2567"/>
  </office:meta>
</office:document-meta>
</file>