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7847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25in"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清單段落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0" style:family="table-column">
      <style:table-column-properties style:column-width="0.9145in"/>
    </style:style>
    <style:style style:name="TableColumn161" style:family="table-column">
      <style:table-column-properties style:column-width="1.2583in"/>
    </style:style>
    <style:style style:name="TableColumn162" style:family="table-column">
      <style:table-column-properties style:column-width="0.5305in"/>
    </style:style>
    <style:style style:name="TableColumn163" style:family="table-column">
      <style:table-column-properties style:column-width="0.2694in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2951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0.3187in"/>
    </style:style>
    <style:style style:name="TableColumn168" style:family="table-column">
      <style:table-column-properties style:column-width="2.1416in"/>
    </style:style>
    <style:style style:name="Table159" style:family="table">
      <style:table-properties style:width="6.7131in" fo:margin-left="0in" table:align="left"/>
    </style:style>
    <style:style style:name="TableRow169" style:family="table-row">
      <style:table-row-properties style:min-row-height="0.4847in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4972in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4923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99" style:family="table-row">
      <style:table-row-properties style:min-row-height="0.4965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4909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4944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4895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0.4937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25in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25in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<text:s text:c="2"/></text:span><text:span text:style-name="T5">彰化縣</text:span><text:span text:style-name="T6">10</text:span><text:span text:style-name="T7">8學</text:span><text:span text:style-name="T8">年度臺灣母語繪本製作比賽實施計畫</text:span></text:p>
      <text:p text:style-name="P9">一、依據：</text:p>
      <text:p text:style-name="P10"><text:span text:style-name="T11">(一)</text:span><text:span text:style-name="T12">依據教育部國民及學前教育署</text:span><text:span text:style-name="T13">108</text:span><text:span text:style-name="T14">年</text:span><text:span text:style-name="T15">7</text:span><text:span text:style-name="T16">月</text:span><text:span text:style-name="T17">24</text:span><text:span text:style-name="T18">日臺教國署國字第</text:span><text:span text:style-name="T19">1080067265</text:span><text:span text:style-name="T20">號</text:span><text:span text:style-name="T21">函</text:span><text:span text:style-name="T22">辦理。</text:span></text:p>
      <text:p text:style-name="P23">(二)本縣108學年度推動國民中小學本土教育整體推動方案計畫。</text:p>
      <text:p text:style-name="P24"><text:span text:style-name="T25">二、目的</text:span><text:span text:style-name="T26">：</text:span><text:span text:style-name="T27">為鼓勵各校學童提高母語語言表達能力及繪本創作能力。</text:span></text:p>
      <text:p text:style-name="P28"><text:span text:style-name="T29">三、主辦單位</text:span><text:span text:style-name="T30">：</text:span><text:span text:style-name="T31">彰化縣政府</text:span></text:p>
      <text:p text:style-name="P32"><text:span text:style-name="T33">四、承辦單位</text:span><text:span text:style-name="T34">：</text:span><text:span text:style-name="T35">彰化縣</text:span><text:span text:style-name="T36">花壇鄉</text:span><text:span text:style-name="T37">華南</text:span><text:span text:style-name="T38">國民小學。</text:span></text:p>
      <text:p text:style-name="P39"><text:span text:style-name="T40">五、參加對象</text:span><text:span text:style-name="T41">：</text:span><text:span text:style-name="T42">凡就讀本縣公私立國民小學學生</text:span><text:span text:style-name="T43">，</text:span><text:span text:style-name="T44">採自由報名方式。</text:span></text:p>
      <text:p text:style-name="P45">六、參賽組別：</text:p>
      <text:p text:style-name="P46">(一)依學生年級分為：</text:p>
      <text:p text:style-name="P47"><text:s text:c="4"/>1.國小低年級組（國小1至3年級）。</text:p>
      <text:p text:style-name="P48"><text:s text:c="4"/>2.國小高年級組（國小4至6年級）。</text:p>
      <text:p text:style-name="P49">(二)依語文種類分為：</text:p>
      <text:p text:style-name="P50"><text:s text:c="4"/>1.閩南語。</text:p>
      <text:p text:style-name="P51"><text:s text:c="4"/>2.客語。</text:p>
      <text:p text:style-name="P52"><text:s text:c="4"/>3.原住民族語。</text:p>
      <text:p text:style-name="P53">(三)單一組別、類別，每校至多3件（最多合計18件）。</text:p>
      <text:p text:style-name="P54"><text:span text:style-name="T55">七、作品主題</text:span><text:span text:style-name="T56">：</text:span><text:span text:style-name="T57">不設定主題</text:span><text:span text:style-name="T58">，</text:span><text:span text:style-name="T59">自由創作，</text:span><text:span text:style-name="T60">以創作</text:span><text:span text:style-name="T61">豐富多元之主題內容為原則。</text:span></text:p>
      <text:p text:style-name="P62">八、作品規格：(不符規定者不予評分)</text:p>
      <text:p text:style-name="P63">(一)作品應求形式完整（如封面、封底、內頁、頁次…），適合國小學童閱讀；每一作品內容不得少於10頁，最多20頁。</text:p>
      <text:p text:style-name="P64">(二)應徵作品不設定主題或文體（如：散文、詩歌、故事…均可），但必須自行創作，使用材料不限（水彩、蠟筆、水墨…皆可），以方便展示為原則。</text:p>
      <text:p text:style-name="P65"><text:span text:style-name="T66"><text:s text:c="4"/>(三)作品以原始手工完成後送件，不</text:span><text:span text:style-name="T67">可</text:span><text:span text:style-name="T68">以印刷或手工完成後再經印刷或影印處理後送件</text:span><text:span text:style-name="T69">(</text:span><text:span text:style-name="T70">不符規定者，將不予評比</text:span><text:span text:style-name="T71">)</text:span><text:span text:style-name="T72">。</text:span></text:p>
      <text:p text:style-name="P73">(四)繪本大小不設限。繪本製作之文字部份請一律以橫式（由左至右）書寫，字<text:soft-page-break/>體大小不得小於14號字（14號可）。</text:p>
      <text:p text:style-name="P74"><text:s text:c="4"/>(五)得獎作品之成果專輯裝訂擬於左側。</text:p>
      <text:p text:style-name="P75">(六)圖文並茂，文字限800字以內為原則。部分閩南語用字疑慮,可用音標標音或全文用音標書寫亦可。</text:p>
      <text:p text:style-name="P76"><text:span text:style-name="T77">(</text:span><text:span text:style-name="T78">七</text:span><text:span text:style-name="T79">)每人限送作品</text:span><text:span text:style-name="T80">1</text:span><text:span text:style-name="T81">件，且每件作品之創作人數至多為</text:span><text:span text:style-name="T82">2</text:span><text:span text:style-name="T83">人。</text:span></text:p>
      <text:p text:style-name="P84">(八)作品不符規格要求，取消參賽資格。</text:p>
      <text:p text:style-name="P85">(九)作品無論是文或圖必須尚未發表，且不得抄襲他人作品。若涉及抄襲他人作品、侵害他人著作權或涉及違反相關法令，經查證屬實，將取消其參賽及得獎資格。</text:p>
      <text:p text:style-name="P86"><text:span text:style-name="T87">九、送件時間</text:span><text:span text:style-name="T88">：</text:span><text:span text:style-name="T89">自</text:span><text:span text:style-name="T90">10</text:span><text:span text:style-name="T91">9</text:span><text:span text:style-name="T92">年</text:span><text:span text:style-name="T93">2</text:span><text:span text:style-name="T94">月</text:span><text:span text:style-name="T95">17</text:span><text:span text:style-name="T96">日</text:span><text:span text:style-name="T97">至</text:span><text:span text:style-name="T98">109年</text:span><text:span text:style-name="T99">2</text:span><text:span text:style-name="T100">月</text:span><text:span text:style-name="T101">25</text:span><text:span text:style-name="T102">日止</text:span><text:span text:style-name="T103">，以郵戳為憑，逾期不受理。</text:span></text:p>
      <text:p text:style-name="P104"><text:span text:style-name="T105">(一)參賽者均需填寫報名表，</text:span><text:span text:style-name="T106">請將報名表及作品以郵寄或親送至華南國小輔導室收(</text:span><text:span text:style-name="T107">彰化縣花壇鄉中庄村中橋街226號</text:span><text:span text:style-name="T108"><text:s/></text:span><text:span text:style-name="T109">)，信封請</text:span><text:span text:style-name="T110">註明「臺灣母語繪本製作比賽」。</text:span></text:p>
      <text:p text:style-name="P111"><text:span text:style-name="T112">(二)送件時請一併將文字電子檔寄至承辦人信箱：</text:span><text:a xlink:href="mailto:chien0424@chc.edu.tw" office:target-frame-name="_top" xlink:show="replace"><text:span text:style-name="T113">chien0424@chc.edu.tw</text:span></text:a><text:span text:style-name="T114">。</text:span></text:p>
      <text:p text:style-name="P115">(三)如對活動辦法有任何疑問，歡迎洽詢04-7863225轉705輔導室洪千雯主任。</text:p>
      <text:p text:style-name="P116">(四)資料填寫不完整，規格不符規定者，將不予評比。</text:p>
      <text:p text:style-name="P117">十、評審及得獎結果公告日期</text:p>
      <text:p text:style-name="P118">(一)評審日期預定於109年3月13日完成。</text:p>
      <text:p text:style-name="P119"><text:span text:style-name="T120">(二)評審結果公告:</text:span><text:span text:style-name="T121"><text:s/></text:span><text:span text:style-name="T122">109年3月25日</text:span><text:span text:style-name="T123">同時</text:span><text:span text:style-name="T124">公告於彰化縣政府教育處及</text:span><text:span text:style-name="T125">華南國小</text:span><text:span text:style-name="T126">網站</text:span><text:span text:style-name="T127">。</text:span></text:p>
      <text:p text:style-name="P128">十一、退件日期</text:p>
      <text:p text:style-name="P129">未獲入選之作品，請自109年3月26日起至109年4月9日止至華南國小領回(逾期未領回，概不負保管之責)，同一學校部分作品得獎，未得獎繪本可待得獎作品退件時再一併領回。</text:p>
      <text:p text:style-name="P130">十二、評審項目及權重</text:p>
      <text:p text:style-name="P131">(一)評審委員由彰化縣政府教育處聘請專家學者擔任。</text:p>
      <text:p text:style-name="P132">(二)所有參賽作品為求公平公正之原則，作者姓名與學校名稱請參賽者自行彌封後，再由承辦學校送予評審委員評審。</text:p>
      <text:p text:style-name="P133">(三)評審標準</text:p>
      <text:soft-page-break/>
      <text:p text:style-name="P134">1.文字內容佔50％(含內容創意、文法、用詞…等)</text:p>
      <text:p text:style-name="P135">2.製作形式佔50％(含整體藝術表現)</text:p>
      <text:p text:style-name="P136">十三、獎勵辦法</text:p>
      <text:list text:style-name="LFO1" text:continue-numbering="true">
        <text:list-item>
          <text:p text:style-name="P137">每組錄取第一名1名，第二名2名，第三名3名，優選若干名，評審得視</text:p>
        </text:list-item>
      </text:list>
      <text:p text:style-name="P138">表現程度予以增減，必要時得從缺。</text:p>
      <text:p text:style-name="P139">(二)<text:s/>指導學生參加本競賽各組第一名之指導老師核予嘉獎乙次（本府另行文辦理），不另頒給獎狀，該指導教師若為代理代課教師、實習教師、支援教學人員，則改以核發獎狀乙紙；其餘得獎個人及第一名之外指導老師核發獎狀各乙紙。</text:p>
      <text:p text:style-name="P140">(三)<text:s/>指導老師以報名表所填列為準，最多2人。(報名後不得以任何理由更 改)。</text:p>
      <text:p text:style-name="P141">(四)<text:s/>同一教師指導多名學生分獲同組別各等第者，以最高獎勵為原則，如等第相同，擇一辦理，同時指導學生參加不同組別的競賽，且分別敘獎。</text:p>
      <text:p text:style-name="P142">(五)<text:s/>獎狀、獎品及參賽作品請於競賽結束後至承辦學校領取。</text:p>
      <text:p text:style-name="P143"><text:span text:style-name="T144">十四、</text:span><text:span text:style-name="T145">入選之作品將編輯製作成冊（經費若足夠另製成有聲書，並視經費許可再決定錄製入選之篇數），分送至各校及前三名之參賽者與指導老師。</text:span></text:p>
      <text:p text:style-name="P146">十五、凡參加本競賽活動人員，活動期間給予公（差）假登記。</text:p>
      <text:p text:style-name="P147">十六、主辦單位及承辦學校工作人員由本府另案簽請敘獎，敘獎名額為府內主要</text:p>
      <text:p text:style-name="P148"><text:s text:c="6"/>承辦人員2員各嘉獎1次，承辦學校校長及主要承辦人5員各嘉獎1次，</text:p>
      <text:p text:style-name="P149"><text:s text:c="6"/>其他協辦人員依實際參與工作狀況覆實核予獎狀，以15員為限。</text:p>
      <text:p text:style-name="P150">十七、經費來源：由教育部國民及學前教育署補助款及本縣自籌款支應，詳如概算 表。</text:p>
      <text:p text:style-name="P151"><text:span text:style-name="T152">十八、</text:span><text:span text:style-name="T153">本計畫報請彰化縣政府核准後實施，修正時亦同。</text:span></text:p>
      <text:p text:style-name="P154"/>
      <text:soft-page-break/>
      <text:p text:style-name="P155"><text:span text:style-name="T156">彰化縣10</text:span><text:span text:style-name="T157">8學</text:span><text:span text:style-name="T158">年度臺灣母語繪本製作比賽報名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作者姓名</text:p>
          </table:table-cell>
          <table:table-cell table:style-name="TableCell172">
            <text:p text:style-name="P173">（1）</text:p>
          </table:table-cell>
          <table:table-cell table:style-name="TableCell174" table:number-rows-spanned="2">
            <text:p text:style-name="P175">性別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 table:number-rows-spanned="2">
            <text:p text:style-name="P179">就讀班級</text:p>
          </table:table-cell>
          <table:covered-table-cell/>
          <table:table-cell table:style-name="TableCell180" table:number-columns-spanned="2">
            <text:p text:style-name="P181"><text:s text:c="6"/>年 <text:s text:c="4"/>班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（2）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<text:s text:c="6"/>年 <text:s text:c="4"/>班</text:p>
          </table:table-cell>
          <table:covered-table-cell/>
        </table:table-row>
        <table:table-row table:style-name="TableRow192">
          <table:table-cell table:style-name="TableCell193">
            <text:p text:style-name="P194">語文類別</text:p>
          </table:table-cell>
          <table:table-cell table:style-name="TableCell195" table:number-columns-spanned="8">
            <text:p text:style-name="P196">□閩南語 <text:s text:c="4"/></text:p>
            <text:p text:style-name="P197">□客語（ <text:s text:c="11"/>腔） <text:s text:c="6"/></text:p>
            <text:p text:style-name="P198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年級組別</text:p>
          </table:table-cell>
          <table:table-cell table:style-name="TableCell202" table:number-columns-spanned="8">
            <text:p text:style-name="P203">□國小低年級組 <text:s text:c="4"/>□國小高年級組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就讀學校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作品名稱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>字數統計</text:p>
            <text:p text:style-name="P216">（不含標點符號）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（ <text:s text:c="4"/>）字</text:p>
          </table:table-cell>
        </table:table-row>
        <table:table-row table:style-name="TableRow219">
          <table:table-cell table:style-name="TableCell220">
            <text:p text:style-name="P221">聯絡地址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e-mail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指導老師</text:p>
          </table:table-cell>
          <table:table-cell table:style-name="TableCell236" table:number-columns-spanned="3">
            <text:p text:style-name="P237">（1）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<text:span text:style-name="T240">職稱</text:span></text:p>
          </table:table-cell>
          <table:covered-table-cell/>
          <table:table-cell table:style-name="TableCell241" table:number-columns-spanned="3">
            <text:p text:style-name="P242">□校長□主任□教師□代理代課教師□實習教師□支援教師</text:p>
            <text:p text:style-name="P243">□其他______________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（2）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□校長□主任□教師□代理代課教師□實習教師</text:p>
            <text:p text:style-name="P251">□支援教師□其他______________</text:p>
          </table:table-cell>
          <table:covered-table-cell/>
          <table:covered-table-cell/>
        </table:table-row>
      </table:table>
      <text:p text:style-name="P252"><text:s text:c="4"/></text:p>
      <text:p text:style-name="P253">承辦人： <text:s text:c="16"/>主 <text:s/>任： <text:s text:c="18"/>校長：</text:p>
      <text:p text:style-name="P254">聯絡電話：</text:p>
      <text:p text:style-name="P255"/>
      <text:p text:style-name="P256">註：1.同一份作品，學生可共同創作，至多2名（須同一學校）。</text:p>
      <text:p text:style-name="P257"><text:s text:c="4"/>2.同一份作品，指導老師至多可填2名（須同一學校）。</text:p>
      <text:p text:style-name="P258"><text:s text:c="4"/>3.本表不敷使用請自行影印。</text:p>
      <text:p text:style-name="P259"><text:s text:c="4"/>4.繪本若出現作者姓名與學校名稱，請參賽者自行彌封。</text:p>
      <text:p text:style-name="P26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ster</dc:creator>
    <meta:creation-date>2019-10-05T06:31:00Z</meta:creation-date>
    <dc:date>2019-10-05T06:31:00Z</dc:date>
    <meta:print-date>2019-09-23T10:0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