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對於</text:span><text:span text:style-name="T47">1</text:span><text:span text:style-name="T48">10</text:span><text:span text:style-name="T49">年全國語文競賽</text:span><text:span text:style-name="T50">公告篇目</text:span><text:span text:style-name="T51">若有建議修正事項，請填妥本表件後，於</text:span><text:span text:style-name="T52">1</text:span><text:span text:style-name="T53">10</text:span><text:span text:style-name="T54">年</text:span><text:span text:style-name="T55">7</text:span><text:span text:style-name="T56">月</text:span><text:span text:style-name="T57">16</text:span><text:span text:style-name="T58">日（星期五）下午</text:span><text:span text:style-name="T59">5</text:span><text:span text:style-name="T60">時前逕寄至教育處社教科林老師信箱</text:span><text:span text:style-name="T61">(cb089126@email.chcg.gov.tw</text:span><text:span text:style-name="T62">），俾利彙整報送競賽承辦單位</text:span><text:span text:style-name="T63">，逾期恕不受理。</text:span></text:p>
      <text:p text:style-name="P64"><text:s text:c="72"/></text:p>
      <text:p text:style-name="P65">建議人：<text:s text:c="24"/></text:p>
      <text:p text:style-name="P66">服務單位：</text:p>
      <text:p text:style-name="P67"><text:span text:style-name="T68">聯絡電話：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666</dc:creator>
    <meta:creation-date>2019-06-20T10:39:00Z</meta:creation-date>
    <dc:date>2021-06-28T05:47:00Z</dc:date>
    <meta:print-date>2012-08-03T01:40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45" meta:character-count="307" meta:row-count="2" meta:non-whitespace-character-count="263"/>
  </office:meta>
</office:document-meta>
</file>